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style:text-autospace="none"/>
      <style:text-properties fo:color="#000000"/>
    </style:style>
    <style:style style:name="P3" style:family="paragraph" style:parent-style-name="Standard">
      <style:text-properties style:font-name-complex="Arial"/>
    </style:style>
    <style:style style:name="P4" style:family="paragraph" style:parent-style-name="Normální_20__28_web_29_">
      <style:paragraph-properties fo:margin-top="0cm" fo:margin-bottom="0cm" loext:contextual-spacing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3" style:family="text">
      <style:text-properties officeooo:rsid="001405b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veřejnění informace o celkovém vyúčtování všech položek výpočtu ceny podle cenových předpisů pro vodné a stočné v kalendářním roce 2016</text:p>
      <text:p text:style-name="P1"/>
      <text:p text:style-name="P1"/>
      <text:p text:style-name="P1"/>
      <text:p text:style-name="P1"/>
      <text:p text:style-name="P1"/>
      <text:p text:style-name="P2"/>
      <text:p text:style-name="P1"/>
      <text:p text:style-name="P1"><text:s text:c="5"/>Obec Uhřice <text:s/>je povinna každoročně nejpozději do 30. dubna kalendářního roku zveřejnit úplné informace o celkovém vyúčtování všech položek výpočtu ceny podle cenových předpisů pro vodné a stočné v předchozím kalendářním roce. </text:p>
      <text:p text:style-name="P1"/>
      <text:p text:style-name="Standard"><text:span text:style-name="T1">Celkové vyúčtování všech položek výpočtu ceny podle cenových předpisů pro vodné v kalendářním roce 2016 je zpracováno dle Metodického pokynu „Pravidla pro stanovení výše vodného a stočného“ č.j. 24 142/2003 – 6000 k</text:span><text:span text:style-name="Strong_20_Emphasis"><text:span text:style-name="T2"> ustanovení § 36 odst. 5 a 7 zákona č. 274/2001 Sb., o vodovodech a kanalizacích pro veřejnou potřebu a o změně některých zákonů, ve znění pozdějších předpisů <text:s/>a v souladu s přílohou č. 19 a č.20 vyhlášky č. 428/2001 Sb., kterou se provádí zákon o vodovodech a kanalizacích, ve znění pozdějších předpisů.</text:span></text:span></text:p>
      <text:p text:style-name="Standard"/>
      <text:p text:style-name="Standard"/>
      <text:p text:style-name="P1">Obec příslušné informace zveřejňuje vyvěšením na úřední desce obecního úřadu na dobu nejméně 30 kalendářních dnů.</text:p>
      <text:p text:style-name="P4"/>
      <text:p text:style-name="P3"/>
      <text:p text:style-name="Standard"/>
      <text:p text:style-name="Standard"/>
      <text:p text:style-name="Standard"/>
      <text:p text:style-name="Standard"><text:span text:style-name="Strong_20_Emphasis"><text:span text:style-name="T2">Příloha :</text:span></text:span></text:p>
      <text:p text:style-name="P1"/>
      <text:p text:style-name="Standard"><text:span text:style-name="T1">Celkové vyúčtování </text:span><text:span text:style-name="Strong_20_Emphasis"><text:span text:style-name="T2"><text:s/>ceny pro vodné a stočné za rok 2016</text:span></text:span></text:p>
      <text:p text:style-name="P1"/>
      <text:p text:style-name="P1"/>
      <text:p text:style-name="P1"/>
      <text:p text:style-name="P1"/>
      <text:p text:style-name="P1"/>
      <text:p text:style-name="P1">Vyvěšeno : <text:s text:c="73"/>Sejmuto : </text:p>
      <text:p text:style-name="P1"/>
      <text:p text:style-name="P1"/>
      <text:p text:style-name="P1"/>
      <text:p text:style-name="P1"/>
      <text:p text:style-name="P1"/>
      <text:p text:style-name="P1"/>
      <text:p text:style-name="P1">Za správnost :</text:p>
      <text:p text:style-name="P1"/>
      <text:p text:style-name="P1"/>
      <text:p text:style-name="P1"/>
      <text:p text:style-name="P1"/>
      <text:p text:style-name="P1">V Uhřicích dne <text:span text:style-name="T3">24.3.</text:span>.20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Default" style:next-style-name="Default" style:class="text">
      <style:text-properties fo:color="#000000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Default" style:next-style-name="Default" style:default-outline-level="1" style:class="text">
      <style:text-properties fo:color="#000000"/>
    </style:style>
    <style:style style:name="Normální_20__28_web_29_" style:display-name="Normální (web)" style:family="paragraph" style:parent-style-name="Standard">
      <style:paragraph-properties fo:margin-top="0.494cm" fo:margin-bottom="0.494cm" loext:contextual-spacing="false"/>
    </style:style>
    <style:style style:name="styl" style:family="paragraph" style:parent-style-name="Standard">
      <style:paragraph-properties fo:margin-top="0.494cm" fo:margin-bottom="0.494cm" loext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ní_20_písmo_20_odstavce" style:display-name="Standardní písmo odstavce" style:family="text"/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veřejnění informace o celkovém vyúčtování všech položek výpočtu ceny podle cenových předpisů pro vodné v kalendářním roce 2011</dc:title>
    <meta:initial-creator>Mamča</meta:initial-creator>
    <meta:creation-date>2012-03-27T14:27:00</meta:creation-date>
    <dc:date>2017-04-21T19:31:27.036000000</dc:date>
    <meta:editing-cycles>6</meta:editing-cycles>
    <meta:editing-duration>PT28M47S</meta:editing-duration>
    <meta:generator>LibreOffice/5.1.6.2$Windows_x86 LibreOffice_project/07ac168c60a517dba0f0d7bc7540f5afa45f0909</meta:generator>
    <meta:document-statistic meta:table-count="0" meta:image-count="0" meta:object-count="0" meta:page-count="1" meta:paragraph-count="9" meta:word-count="175" meta:character-count="1196" meta:non-whitespace-character-count="946"/>
  </office:meta>
</office:document-meta>
</file>