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69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NÍ ÚŘAD KOZLY</text:p>
      <text:p text:style-name="P1">Kozly 19, 440 01 Kozly. Tel: 415 692 189, ČS Louny, č.ú.1020780379/0800, IČ 47786671</text:p>
      <text:p text:style-name="P1"/>
      <text:p text:style-name="P1"/>
      <text:p text:style-name="P1"/>
      <text:p text:style-name="P7">Informace pro volby do <text:span text:style-name="T3">Evropského parlamentu</text:span></text:p>
      <text:p text:style-name="P2"/>
      <text:p text:style-name="P2"/>
      <text:p text:style-name="P3">Starostka obce Kozly stanovuje na základě ustanovení § <text:span text:style-name="T3">16</text:span> odst. <text:span text:style-name="T3">1</text:span> písm. c), f), <text:span text:style-name="T3">e) a § 18 odst. 7</text:span> zákona <text:s/>č. <text:span text:style-name="T3">62</text:span>/<text:span text:style-name="T3">2003</text:span> Sb., o volbách do <text:span text:style-name="T3">Evropského parlamentu</text:span> a o změně a doplnění některých dalších zákonů, ve znění pozdějších předpisů</text:p>
      <text:p text:style-name="P4"/>
      <text:p text:style-name="P4"/>
      <text:p text:style-name="P4"/>
      <text:p text:style-name="P4"/>
      <text:p text:style-name="Standard"><text:span text:style-name="Standardní_20_písmo_20_odstavce"><text:span text:style-name="T1">Počet členů okrskové volební komise: <text:s/></text:span></text:span><text:span text:style-name="Standardní_20_písmo_20_odstavce"><text:span text:style-name="T2">5</text:span></text:span></text:p>
      <text:p text:style-name="P2"/>
      <text:p text:style-name="Standard"><text:span text:style-name="Standardní_20_písmo_20_odstavce"><text:span text:style-name="T1">Zapisovatelka: <text:s text:c="40"/></text:span></text:span><text:span text:style-name="Standardní_20_písmo_20_odstavce"><text:span text:style-name="T2">Alžběta Sinková</text:span></text:span></text:p>
      <text:p text:style-name="P4"/>
      <text:p text:style-name="Standard"><text:span text:style-name="Standardní_20_písmo_20_odstavce"><text:span text:style-name="T1">Počet okrsků: <text:s text:c="41"/></text:span></text:span><text:span text:style-name="Standardní_20_písmo_20_odstavce"><text:span text:style-name="T2">1</text:span></text:span></text:p>
      <text:p text:style-name="P4"/>
      <text:p text:style-name="Standard"><text:span text:style-name="Standardní_20_písmo_20_odstavce"><text:span text:style-name="T1">Sídlo okrsku: <text:s text:c="42"/></text:span></text:span><text:span text:style-name="Standardní_20_písmo_20_odstavce"><text:span text:style-name="T2">Kozly 19, 440 01 Kozly (1. patro obecního úřadu)</text:span></text:span></text:p>
      <text:p text:style-name="P2"/>
      <text:p text:style-name="P2"/>
      <text:p text:style-name="P2"/>
      <text:p text:style-name="P5">Termín a doba voleb:</text:p>
      <text:p text:style-name="P2"/>
      <text:p text:style-name="P4"><text:span text:style-name="T3">7</text:span>. <text:span text:style-name="T3">června</text:span> 202<text:span text:style-name="T3">4</text:span> <text:s text:c="3"/>14:00 <text:span text:style-name="T3">h</text:span> – 22:00 h</text:p>
      <text:p text:style-name="P4"/>
      <text:p text:style-name="P4"><text:span text:style-name="T3">8. června</text:span> 202<text:span text:style-name="T3">4</text:span> <text:s text:c="3"/>08:00 <text:span text:style-name="T3">h</text:span> – 14:00 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Marie Doudová, <text:span text:style-name="T3">v.r.</text:span></text:p>
      <text:p text:style-name="Standard"><text:span text:style-name="Standardní_20_písmo_20_odstavce"><text:span text:style-name="T2"><text:s text:c="100"/>starostka obce Kozl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C</meta:initial-creator>
    <meta:creation-date>2020-07-29T11:24:00Z</meta:creation-date>
    <dc:date>2024-04-11T08:51:19.690000000</dc:date>
    <meta:print-date>2021-08-02T12:11:00Z</meta:print-date>
    <meta:editing-cycles>7</meta:editing-cycles>
    <meta:editing-duration>PT50M53S</meta:editing-duration>
    <meta:document-statistic meta:table-count="0" meta:image-count="0" meta:object-count="0" meta:page-count="1" meta:paragraph-count="13" meta:word-count="111" meta:character-count="976" meta:non-whitespace-character-count="544"/>
    <meta:template xlink:type="simple" xlink:actuate="onRequest" xlink:title="" xlink:href="../Moje%20složka/VOLBY%202020/Informace%20pro%20volby%20do%20krajského%20zastupitelstva%20a%20Senátu%20PČR.odt/Normal"/>
  </office:meta>
</office:document-meta>
</file>