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4" style:family="table">
      <style:table-properties style:width="16.267cm" fo:margin-left="-0.132cm" table:align="left" style:writing-mode="lr-tb"/>
    </style:style>
    <style:style style:name="Tabulka14.A" style:family="table-column">
      <style:table-column-properties style:column-width="1.393cm"/>
    </style:style>
    <style:style style:name="Tabulka14.B" style:family="table-column">
      <style:table-column-properties style:column-width="2.215cm"/>
    </style:style>
    <style:style style:name="Tabulka14.C" style:family="table-column">
      <style:table-column-properties style:column-width="1.804cm"/>
    </style:style>
    <style:style style:name="Tabulka14.E" style:family="table-column">
      <style:table-column-properties style:column-width="1.806cm"/>
    </style:style>
    <style:style style:name="Tabulka14.I" style:family="table-column">
      <style:table-column-properties style:column-width="1.824cm"/>
    </style:style>
    <style:style style:name="Tabulka14.1" style:family="table-row">
      <style:table-row-properties fo:keep-together="auto"/>
    </style:style>
    <style:style style:name="Tabulka1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lka14.I1" style:family="table-cell">
      <style:table-cell-properties style:vertical-align="top" fo:padding-left="0.123cm" fo:padding-right="0.123cm" fo:padding-top="0cm" fo:padding-bottom="0cm" fo:border="0.5pt solid #000000" style:writing-mode="lr-tb"/>
    </style:style>
    <style:style style:name="Tabulka16" style:family="table">
      <style:table-properties style:width="17cm" table:align="margins" style:may-break-between-rows="false" style:writing-mode="lr-tb"/>
    </style:style>
    <style:style style:name="Tabulka16.A" style:family="table-column">
      <style:table-column-properties style:column-width="1.889cm" style:rel-column-width="7281*"/>
    </style:style>
    <style:style style:name="Tabulka16.I" style:family="table-column">
      <style:table-column-properties style:column-width="1.891cm" style:rel-column-width="7287*"/>
    </style:style>
    <style:style style:name="Tabulka16.A1" style:family="table-cell">
      <style:table-cell-properties fo:padding="0.097cm" fo:border-left="0.05pt solid #000000" fo:border-right="none" fo:border-top="0.05pt solid #000000" fo:border-bottom="0.05pt solid #000000"/>
    </style:style>
    <style:style style:name="Tabulka16.I1" style:family="table-cell">
      <style:table-cell-properties fo:padding="0.097cm" fo:border="0.05pt solid #000000"/>
    </style:style>
    <style:style style:name="Tabulka16.A2" style:family="table-cell">
      <style:table-cell-properties fo:padding="0.097cm" fo:border-left="0.05pt solid #000000" fo:border-right="none" fo:border-top="none" fo:border-bottom="0.05pt solid #000000"/>
    </style:style>
    <style:style style:name="Tabulka16.I2" style:family="table-cell">
      <style:table-cell-properties fo:padding="0.097cm" fo:border-left="0.05pt solid #000000" fo:border-right="0.05pt solid #000000" fo:border-top="none" fo:border-bottom="0.05pt solid #000000"/>
    </style:style>
    <style:style style:name="Tabulka17" style:family="table">
      <style:table-properties style:width="17cm" table:align="margins" style:may-break-between-rows="false" style:writing-mode="lr-tb"/>
    </style:style>
    <style:style style:name="Tabulka17.A" style:family="table-column">
      <style:table-column-properties style:column-width="1.889cm" style:rel-column-width="7281*"/>
    </style:style>
    <style:style style:name="Tabulka17.I" style:family="table-column">
      <style:table-column-properties style:column-width="1.891cm" style:rel-column-width="7287*"/>
    </style:style>
    <style:style style:name="Tabulka17.A1" style:family="table-cell">
      <style:table-cell-properties fo:padding="0.097cm" fo:border-left="0.05pt solid #000000" fo:border-right="none" fo:border-top="0.05pt solid #000000" fo:border-bottom="0.05pt solid #000000"/>
    </style:style>
    <style:style style:name="Tabulka17.I1" style:family="table-cell">
      <style:table-cell-properties fo:padding="0.097cm" fo:border="0.05pt solid #000000"/>
    </style:style>
    <style:style style:name="Tabulka17.A2" style:family="table-cell">
      <style:table-cell-properties fo:padding="0.097cm" fo:border-left="0.05pt solid #000000" fo:border-right="none" fo:border-top="none" fo:border-bottom="0.05pt solid #000000"/>
    </style:style>
    <style:style style:name="Tabulka17.I2" style:family="table-cell">
      <style:table-cell-properties fo:padding="0.097cm" fo:border-left="0.05pt solid #000000" fo:border-right="0.05pt solid #000000" fo:border-top="none" fo:border-bottom="0.05pt solid #000000"/>
    </style:style>
    <style:style style:name="Tabulka15" style:family="table">
      <style:table-properties style:width="17cm" table:align="margins" style:may-break-between-rows="false" style:writing-mode="lr-tb"/>
    </style:style>
    <style:style style:name="Tabulka15.A" style:family="table-column">
      <style:table-column-properties style:column-width="1.889cm" style:rel-column-width="7281*"/>
    </style:style>
    <style:style style:name="Tabulka15.I" style:family="table-column">
      <style:table-column-properties style:column-width="1.891cm" style:rel-column-width="7287*"/>
    </style:style>
    <style:style style:name="Tabulka15.A1" style:family="table-cell">
      <style:table-cell-properties fo:padding="0.097cm" fo:border-left="0.05pt solid #000000" fo:border-right="none" fo:border-top="0.05pt solid #000000" fo:border-bottom="0.05pt solid #000000"/>
    </style:style>
    <style:style style:name="Tabulka15.I1" style:family="table-cell">
      <style:table-cell-properties fo:padding="0.097cm" fo:border="0.05pt solid #000000"/>
    </style:style>
    <style:style style:name="Tabulka15.A2" style:family="table-cell">
      <style:table-cell-properties fo:padding="0.097cm" fo:border-left="0.05pt solid #000000" fo:border-right="none" fo:border-top="none" fo:border-bottom="0.05pt solid #000000"/>
    </style:style>
    <style:style style:name="Tabulka15.I2" style:family="table-cell">
      <style:table-cell-properties fo:padding="0.097cm" fo:border-left="0.05pt solid #000000" fo:border-right="0.05pt solid #000000" fo:border-top="none" fo:border-bottom="0.05pt solid #000000"/>
    </style:style>
    <style:style style:name="Tabulka18" style:family="table">
      <style:table-properties style:width="17cm" table:align="margins" style:may-break-between-rows="false" style:writing-mode="lr-tb"/>
    </style:style>
    <style:style style:name="Tabulka18.A" style:family="table-column">
      <style:table-column-properties style:column-width="1.889cm" style:rel-column-width="7281*"/>
    </style:style>
    <style:style style:name="Tabulka18.I" style:family="table-column">
      <style:table-column-properties style:column-width="1.891cm" style:rel-column-width="7287*"/>
    </style:style>
    <style:style style:name="Tabulka18.A1" style:family="table-cell">
      <style:table-cell-properties fo:padding="0.097cm" fo:border-left="0.05pt solid #000000" fo:border-right="none" fo:border-top="0.05pt solid #000000" fo:border-bottom="0.05pt solid #000000"/>
    </style:style>
    <style:style style:name="Tabulka18.I1" style:family="table-cell">
      <style:table-cell-properties fo:padding="0.097cm" fo:border="0.05pt solid #000000"/>
    </style:style>
    <style:style style:name="Tabulka18.A2" style:family="table-cell">
      <style:table-cell-properties fo:padding="0.097cm" fo:border-left="0.05pt solid #000000" fo:border-right="none" fo:border-top="none" fo:border-bottom="0.05pt solid #000000"/>
    </style:style>
    <style:style style:name="Tabulka18.I2" style:family="table-cell">
      <style:table-cell-properties fo:padding="0.097cm" fo:border-left="0.05pt solid #000000" fo:border-right="0.05pt solid #000000" fo:border-top="none" fo:border-bottom="0.05pt solid #000000"/>
    </style:style>
    <style:style style:name="Tabulka19" style:family="table">
      <style:table-properties style:width="17cm" table:align="margins" style:may-break-between-rows="false" style:writing-mode="lr-tb"/>
    </style:style>
    <style:style style:name="Tabulka19.A" style:family="table-column">
      <style:table-column-properties style:column-width="1.889cm" style:rel-column-width="7281*"/>
    </style:style>
    <style:style style:name="Tabulka19.I" style:family="table-column">
      <style:table-column-properties style:column-width="1.891cm" style:rel-column-width="7287*"/>
    </style:style>
    <style:style style:name="Tabulka19.A1" style:family="table-cell">
      <style:table-cell-properties fo:padding="0.097cm" fo:border-left="0.05pt solid #000000" fo:border-right="none" fo:border-top="0.05pt solid #000000" fo:border-bottom="0.05pt solid #000000"/>
    </style:style>
    <style:style style:name="Tabulka19.I1" style:family="table-cell">
      <style:table-cell-properties fo:padding="0.097cm" fo:border="0.05pt solid #000000"/>
    </style:style>
    <style:style style:name="Tabulka19.A2" style:family="table-cell">
      <style:table-cell-properties fo:padding="0.097cm" fo:border-left="0.05pt solid #000000" fo:border-right="none" fo:border-top="none" fo:border-bottom="0.05pt solid #000000"/>
    </style:style>
    <style:style style:name="Tabulka19.I2" style:family="table-cell">
      <style:table-cell-properties fo:padding="0.097cm" fo:border-left="0.05pt solid #000000" fo:border-right="0.05pt solid #000000" fo:border-top="none" fo:border-bottom="0.05pt solid #000000"/>
    </style:style>
    <style:style style:name="Tabulka20" style:family="table">
      <style:table-properties style:width="17cm" table:align="margins" style:may-break-between-rows="false" style:writing-mode="lr-tb"/>
    </style:style>
    <style:style style:name="Tabulka20.A" style:family="table-column">
      <style:table-column-properties style:column-width="1.889cm" style:rel-column-width="7281*"/>
    </style:style>
    <style:style style:name="Tabulka20.I" style:family="table-column">
      <style:table-column-properties style:column-width="1.891cm" style:rel-column-width="7287*"/>
    </style:style>
    <style:style style:name="Tabulka20.A1" style:family="table-cell">
      <style:table-cell-properties fo:padding="0.097cm" fo:border-left="0.05pt solid #000000" fo:border-right="none" fo:border-top="0.05pt solid #000000" fo:border-bottom="0.05pt solid #000000"/>
    </style:style>
    <style:style style:name="Tabulka20.I1" style:family="table-cell">
      <style:table-cell-properties fo:padding="0.097cm" fo:border="0.05pt solid #000000"/>
    </style:style>
    <style:style style:name="Tabulka20.A2" style:family="table-cell">
      <style:table-cell-properties fo:padding="0.097cm" fo:border-left="0.05pt solid #000000" fo:border-right="none" fo:border-top="none" fo:border-bottom="0.05pt solid #000000"/>
    </style:style>
    <style:style style:name="Tabulka20.I2" style:family="table-cell">
      <style:table-cell-properties fo:padding="0.097cm" fo:border-left="0.05pt solid #000000" fo:border-right="0.05pt solid #000000" fo:border-top="none" fo:border-bottom="0.05pt solid #000000"/>
    </style:style>
    <style:style style:name="Tabulka21" style:family="table">
      <style:table-properties style:width="17cm" table:align="margins" style:may-break-between-rows="false" style:writing-mode="lr-tb"/>
    </style:style>
    <style:style style:name="Tabulka21.A" style:family="table-column">
      <style:table-column-properties style:column-width="1.889cm" style:rel-column-width="7281*"/>
    </style:style>
    <style:style style:name="Tabulka21.I" style:family="table-column">
      <style:table-column-properties style:column-width="1.891cm" style:rel-column-width="7287*"/>
    </style:style>
    <style:style style:name="Tabulka21.A1" style:family="table-cell">
      <style:table-cell-properties fo:padding="0.097cm" fo:border-left="0.05pt solid #000000" fo:border-right="none" fo:border-top="0.05pt solid #000000" fo:border-bottom="0.05pt solid #000000"/>
    </style:style>
    <style:style style:name="Tabulka21.I1" style:family="table-cell">
      <style:table-cell-properties fo:padding="0.097cm" fo:border="0.05pt solid #000000"/>
    </style:style>
    <style:style style:name="Tabulka21.A2" style:family="table-cell">
      <style:table-cell-properties fo:padding="0.097cm" fo:border-left="0.05pt solid #000000" fo:border-right="none" fo:border-top="none" fo:border-bottom="0.05pt solid #000000"/>
    </style:style>
    <style:style style:name="Tabulka21.I2" style:family="table-cell">
      <style:table-cell-properties fo:padding="0.097cm" fo:border-left="0.05pt solid #000000" fo:border-right="0.05pt solid #000000" fo:border-top="none" fo:border-bottom="0.05pt solid #000000"/>
    </style:style>
    <style:style style:name="Tabulka22" style:family="table">
      <style:table-properties style:width="17cm" table:align="margins" style:may-break-between-rows="false" style:writing-mode="lr-tb"/>
    </style:style>
    <style:style style:name="Tabulka22.A" style:family="table-column">
      <style:table-column-properties style:column-width="1.889cm" style:rel-column-width="7281*"/>
    </style:style>
    <style:style style:name="Tabulka22.I" style:family="table-column">
      <style:table-column-properties style:column-width="1.891cm" style:rel-column-width="7287*"/>
    </style:style>
    <style:style style:name="Tabulka22.A1" style:family="table-cell">
      <style:table-cell-properties fo:padding="0.097cm" fo:border-left="0.05pt solid #000000" fo:border-right="none" fo:border-top="0.05pt solid #000000" fo:border-bottom="0.05pt solid #000000"/>
    </style:style>
    <style:style style:name="Tabulka22.I1" style:family="table-cell">
      <style:table-cell-properties fo:padding="0.097cm" fo:border="0.05pt solid #000000"/>
    </style:style>
    <style:style style:name="Tabulka22.A2" style:family="table-cell">
      <style:table-cell-properties fo:padding="0.097cm" fo:border-left="0.05pt solid #000000" fo:border-right="none" fo:border-top="none" fo:border-bottom="0.05pt solid #000000"/>
    </style:style>
    <style:style style:name="Tabulka22.I2" style:family="table-cell">
      <style:table-cell-properties fo:padding="0.097cm" fo:border-left="0.05pt solid #000000" fo:border-right="0.05pt solid #000000" fo:border-top="none" fo:border-bottom="0.05pt solid #000000"/>
    </style:style>
    <style:style style:name="Tabulka23" style:family="table">
      <style:table-properties style:width="17cm" table:align="margins" style:may-break-between-rows="false" style:writing-mode="lr-tb"/>
    </style:style>
    <style:style style:name="Tabulka23.A" style:family="table-column">
      <style:table-column-properties style:column-width="1.889cm" style:rel-column-width="7281*"/>
    </style:style>
    <style:style style:name="Tabulka23.I" style:family="table-column">
      <style:table-column-properties style:column-width="1.891cm" style:rel-column-width="7287*"/>
    </style:style>
    <style:style style:name="Tabulka23.A1" style:family="table-cell">
      <style:table-cell-properties fo:padding="0.097cm" fo:border-left="0.05pt solid #000000" fo:border-right="none" fo:border-top="0.05pt solid #000000" fo:border-bottom="0.05pt solid #000000"/>
    </style:style>
    <style:style style:name="Tabulka23.I1" style:family="table-cell">
      <style:table-cell-properties fo:padding="0.097cm" fo:border="0.05pt solid #000000"/>
    </style:style>
    <style:style style:name="Tabulka23.A2" style:family="table-cell">
      <style:table-cell-properties fo:padding="0.097cm" fo:border-left="0.05pt solid #000000" fo:border-right="none" fo:border-top="none" fo:border-bottom="0.05pt solid #000000"/>
    </style:style>
    <style:style style:name="Tabulka23.I2" style:family="table-cell">
      <style:table-cell-properties fo:padding="0.097cm" fo:border-left="0.05pt solid #000000" fo:border-right="0.05pt solid #000000" fo:border-top="none" fo:border-bottom="0.05pt solid #000000"/>
    </style:style>
    <style:style style:name="Tabulka24" style:family="table">
      <style:table-properties style:width="17cm" table:align="margins" style:may-break-between-rows="false" style:writing-mode="lr-tb"/>
    </style:style>
    <style:style style:name="Tabulka24.A" style:family="table-column">
      <style:table-column-properties style:column-width="1.889cm" style:rel-column-width="7281*"/>
    </style:style>
    <style:style style:name="Tabulka24.I" style:family="table-column">
      <style:table-column-properties style:column-width="1.891cm" style:rel-column-width="7287*"/>
    </style:style>
    <style:style style:name="Tabulka24.A1" style:family="table-cell">
      <style:table-cell-properties fo:padding="0.097cm" fo:border-left="0.05pt solid #000000" fo:border-right="none" fo:border-top="0.05pt solid #000000" fo:border-bottom="0.05pt solid #000000"/>
    </style:style>
    <style:style style:name="Tabulka24.I1" style:family="table-cell">
      <style:table-cell-properties fo:padding="0.097cm" fo:border="0.05pt solid #000000"/>
    </style:style>
    <style:style style:name="Tabulka24.A2" style:family="table-cell">
      <style:table-cell-properties fo:padding="0.097cm" fo:border-left="0.05pt solid #000000" fo:border-right="none" fo:border-top="none" fo:border-bottom="0.05pt solid #000000"/>
    </style:style>
    <style:style style:name="Tabulka24.I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11pt" officeooo:paragraph-rsid="00139af8" style:font-size-asian="11pt" style:font-size-complex="11pt"/>
    </style:style>
    <style:style style:name="P2" style:family="paragraph" style:parent-style-name="Text_20_body">
      <style:paragraph-properties fo:margin-top="0cm" fo:margin-bottom="0cm" loext:contextual-spacing="false"/>
      <style:text-properties fo:font-size="11pt" officeooo:paragraph-rsid="00139af8" style:font-size-asian="11pt" style:font-size-complex="11pt"/>
    </style:style>
    <style:style style:name="P3" style:family="paragraph" style:parent-style-name="Standard">
      <style:paragraph-properties fo:text-align="center" style:justify-single-word="false"/>
      <style:text-properties fo:font-size="11pt" style:text-underline-style="solid" style:text-underline-width="auto" style:text-underline-color="font-color" fo:font-weight="bold" officeooo:rsid="0000606e" officeooo:paragraph-rsid="00139af8" style:font-size-asian="11pt" style:font-weight-asian="bold" style:font-weight-complex="bold"/>
    </style:style>
    <style:style style:name="P4" style:family="paragraph" style:parent-style-name="Standard">
      <style:paragraph-properties fo:line-height="115%" fo:text-align="justify" style:justify-single-word="false"/>
      <style:text-properties fo:font-size="11pt" style:text-underline-style="solid" style:text-underline-width="auto" style:text-underline-color="font-color" fo:font-weight="bold" officeooo:rsid="0000606e" officeooo:paragraph-rsid="00139af8" style:font-size-asian="11pt" style:font-weight-asian="bold" style:font-weight-complex="bold"/>
    </style:style>
    <style:style style:name="P5" style:family="paragraph" style:parent-style-name="Standard">
      <style:paragraph-properties fo:line-height="115%" fo:text-align="justify" style:justify-single-word="false"/>
      <style:text-properties fo:font-size="11pt" style:text-underline-style="solid" style:text-underline-width="auto" style:text-underline-color="font-color" fo:font-weight="bold" officeooo:rsid="000a27cf" officeooo:paragraph-rsid="00139af8" style:font-size-asian="11pt" style:font-weight-asian="bold" style:font-weight-complex="bold"/>
    </style:style>
    <style:style style:name="P6" style:family="paragraph" style:parent-style-name="Standard">
      <style:paragraph-properties fo:line-height="115%" fo:text-align="justify" style:justify-single-word="false"/>
      <style:text-properties fo:font-size="11pt" style:text-underline-style="solid" style:text-underline-width="auto" style:text-underline-color="font-color" fo:font-weight="bold" officeooo:rsid="00062c3c" officeooo:paragraph-rsid="00139af8" style:font-size-asian="11pt" style:font-weight-asian="bold" style:font-weight-complex="bold"/>
    </style:style>
    <style:style style:name="P7" style:family="paragraph" style:parent-style-name="Standard">
      <style:paragraph-properties fo:line-height="115%" fo:text-align="justify" style:justify-single-word="false"/>
      <style:text-properties fo:font-size="11pt" style:text-underline-style="solid" style:text-underline-width="auto" style:text-underline-color="font-color" fo:font-weight="bold" officeooo:paragraph-rsid="00139af8" style:font-size-asian="11pt" style:font-weight-asian="bold" style:font-size-complex="11pt" style:font-weight-complex="bold"/>
    </style:style>
    <style:style style:name="P8" style:family="paragraph" style:parent-style-name="Standard">
      <style:paragraph-properties fo:line-height="115%" fo:text-align="justify" style:justify-single-word="false"/>
      <style:text-properties fo:font-size="11pt" style:text-underline-style="solid" style:text-underline-width="auto" style:text-underline-color="font-color" fo:font-weight="normal" officeooo:rsid="000c1d84" officeooo:paragraph-rsid="00139af8" style:font-size-asian="11pt" style:font-weight-asian="normal" style:font-weight-complex="normal"/>
    </style:style>
    <style:style style:name="P9" style:family="paragraph" style:parent-style-name="Standard">
      <style:paragraph-properties fo:text-align="justify" style:justify-single-word="false"/>
      <style:text-properties fo:font-size="11pt" style:text-underline-style="none" fo:font-weight="normal" officeooo:rsid="0000606e" officeooo:paragraph-rsid="00139af8" style:font-size-asian="11pt" style:font-weight-asian="normal" style:font-weight-complex="normal"/>
    </style:style>
    <style:style style:name="P10" style:family="paragraph" style:parent-style-name="Standard">
      <style:paragraph-properties fo:line-height="115%" fo:text-align="justify" style:justify-single-word="false"/>
      <style:text-properties fo:font-size="11pt" style:text-underline-style="none" fo:font-weight="normal" officeooo:rsid="004fc584" officeooo:paragraph-rsid="00139af8" style:font-size-asian="11pt" style:font-weight-asian="normal" style:font-weight-complex="normal"/>
    </style:style>
    <style:style style:name="P11" style:family="paragraph" style:parent-style-name="Standard">
      <style:paragraph-properties fo:line-height="115%" fo:text-align="justify" style:justify-single-word="false"/>
      <style:text-properties fo:font-size="11pt" style:text-underline-style="none" fo:font-weight="normal" officeooo:rsid="000fba86" officeooo:paragraph-rsid="00139af8" style:font-size-asian="11pt" style:font-weight-asian="normal" style:font-weight-complex="normal"/>
    </style:style>
    <style:style style:name="P12" style:family="paragraph" style:parent-style-name="Standard">
      <style:paragraph-properties fo:line-height="115%" fo:text-align="justify" style:justify-single-word="false"/>
      <style:text-properties fo:font-size="11pt" style:text-underline-style="none" fo:font-weight="normal" officeooo:rsid="005e5eba" officeooo:paragraph-rsid="00139af8" style:font-size-asian="11pt" style:font-weight-asian="normal" style:font-size-complex="11pt" style:font-weight-complex="normal"/>
    </style:style>
    <style:style style:name="P13" style:family="paragraph" style:parent-style-name="Standard">
      <style:paragraph-properties fo:line-height="115%" fo:text-align="justify" style:justify-single-word="false"/>
      <style:text-properties fo:font-size="11pt" style:text-underline-style="none" fo:font-weight="bold" officeooo:rsid="003d131a" officeooo:paragraph-rsid="00139af8" style:font-size-asian="11pt" style:font-weight-asian="bold" style:font-size-complex="11pt" style:font-weight-complex="bold"/>
    </style:style>
    <style:style style:name="P14" style:family="paragraph" style:parent-style-name="Standard">
      <style:paragraph-properties fo:text-align="justify" style:justify-single-word="false"/>
      <style:text-properties fo:font-size="11pt" style:text-underline-style="none" fo:font-weight="bold" officeooo:rsid="000431f9" officeooo:paragraph-rsid="00139af8" style:font-size-asian="11pt" style:font-weight-asian="bold" style:font-weight-complex="bold"/>
    </style:style>
    <style:style style:name="P15" style:family="paragraph" style:parent-style-name="Standard">
      <style:paragraph-properties fo:line-height="115%" fo:text-align="justify" style:justify-single-word="false"/>
      <style:text-properties fo:font-size="11pt" style:text-underline-style="none" fo:font-weight="bold" officeooo:rsid="000c1d84" officeooo:paragraph-rsid="00139af8" style:font-size-asian="11pt" style:font-weight-asian="bold" style:font-weight-complex="bold"/>
    </style:style>
    <style:style style:name="P16" style:family="paragraph" style:parent-style-name="Standard">
      <style:paragraph-properties fo:line-height="115%" fo:text-align="justify" style:justify-single-word="false"/>
      <style:text-properties fo:font-size="11pt" style:text-underline-style="none" officeooo:rsid="000a27cf" officeooo:paragraph-rsid="00139af8" style:font-size-asian="11pt"/>
    </style:style>
    <style:style style:name="P17" style:family="paragraph" style:parent-style-name="Standard">
      <style:paragraph-properties fo:line-height="115%" fo:text-align="justify" style:justify-single-word="false"/>
      <style:text-properties fo:font-size="11pt" officeooo:paragraph-rsid="00139af8" style:font-size-asian="11pt" style:font-size-complex="11pt"/>
    </style:style>
    <style:style style:name="P18" style:family="paragraph" style:parent-style-name="Standard">
      <style:paragraph-properties fo:line-height="115%" fo:text-align="justify" style:justify-single-word="false"/>
      <style:text-properties fo:font-size="11pt" officeooo:rsid="002b02e0" officeooo:paragraph-rsid="00139af8" style:font-size-asian="11pt" style:font-size-complex="11pt"/>
    </style:style>
    <style:style style:name="P19" style:family="paragraph" style:parent-style-name="Standard">
      <style:paragraph-properties fo:line-height="115%" fo:text-align="justify" style:justify-single-word="false"/>
      <style:text-properties fo:font-size="11pt" officeooo:rsid="0118c957" officeooo:paragraph-rsid="00139af8" style:font-size-asian="11pt" style:font-size-complex="11pt"/>
    </style:style>
    <style:style style:name="P20" style:family="paragraph" style:parent-style-name="Standard">
      <style:paragraph-properties fo:line-height="115%" fo:text-align="justify" style:justify-single-word="false"/>
      <style:text-properties fo:font-size="11pt" officeooo:rsid="01187075" officeooo:paragraph-rsid="00139af8" style:font-size-asian="11pt" style:font-size-complex="11pt"/>
    </style:style>
    <style:style style:name="P21" style:family="paragraph" style:parent-style-name="Standard">
      <style:paragraph-properties fo:line-height="115%" fo:text-align="justify" style:justify-single-word="false"/>
      <style:text-properties fo:font-size="11pt" fo:font-weight="bold" officeooo:paragraph-rsid="00139af8" style:font-size-asian="11pt" style:font-weight-asian="bold" style:font-size-complex="11pt" style:font-weight-complex="bold"/>
    </style:style>
    <style:style style:name="P22" style:family="paragraph" style:parent-style-name="Standard">
      <style:paragraph-properties fo:line-height="115%" fo:text-align="justify" style:justify-single-word="false"/>
      <style:text-properties fo:font-size="11pt" fo:font-weight="bold" officeooo:rsid="002d723f" officeooo:paragraph-rsid="00139af8" style:font-size-asian="11pt" style:font-weight-asian="bold" style:font-size-complex="11pt" style:font-weight-complex="bold"/>
    </style:style>
    <style:style style:name="P23" style:family="paragraph" style:parent-style-name="Standard">
      <style:paragraph-properties fo:line-height="115%" fo:text-align="justify" style:justify-single-word="false"/>
      <style:text-properties officeooo:paragraph-rsid="00139af8"/>
    </style:style>
    <style:style style:name="P24"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style:font-name="Liberation Serif1" fo:font-size="11pt" fo:font-style="normal" style:text-underline-style="none" fo:font-weight="normal" officeooo:rsid="00f41810" officeooo:paragraph-rsid="00139af8" style:font-size-asian="11pt" style:font-style-asian="normal" style:font-weight-asian="normal" style:font-size-complex="11pt" style:font-style-complex="normal" style:font-weight-complex="normal"/>
    </style:style>
    <style:style style:name="P25"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style:font-name="Liberation Serif1" fo:font-size="11pt" fo:font-style="normal" style:text-underline-style="none" fo:font-weight="normal" officeooo:rsid="00ca67a6" officeooo:paragraph-rsid="00139af8" style:font-size-asian="11pt" style:font-style-asian="normal" style:font-weight-asian="normal" style:font-size-complex="11pt" style:font-style-complex="normal" style:font-weight-complex="normal"/>
    </style:style>
    <style:style style:name="P26"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style:font-name="Liberation Serif1" fo:font-size="11pt" fo:font-style="normal" style:text-underline-style="none" fo:font-weight="normal" officeooo:rsid="00cccac0" officeooo:paragraph-rsid="00139af8" style:font-size-asian="11pt" style:font-style-asian="normal" style:font-weight-asian="normal" style:font-size-complex="11pt" style:font-style-complex="normal" style:font-weight-complex="normal"/>
    </style:style>
    <style:style style:name="P27"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style:font-name="Liberation Serif1" fo:font-size="11pt" fo:font-style="normal" style:text-underline-style="none" fo:font-weight="normal" officeooo:rsid="00cd4a2c" officeooo:paragraph-rsid="00139af8" style:font-size-asian="11pt" style:font-style-asian="normal" style:font-weight-asian="normal" style:font-size-complex="11pt" style:font-style-complex="normal" style:font-weight-complex="normal"/>
    </style:style>
    <style:style style:name="P28"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style:font-name="Liberation Serif1" fo:font-size="11pt" fo:font-style="normal" style:text-underline-style="none" fo:font-weight="normal" officeooo:rsid="00d46fc8" officeooo:paragraph-rsid="00139af8" style:font-size-asian="11pt" style:font-style-asian="normal" style:font-weight-asian="normal" style:font-size-complex="11pt" style:font-style-complex="normal" style:font-weight-complex="normal"/>
    </style:style>
    <style:style style:name="P29"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style:font-name="Liberation Serif1" fo:font-size="11pt" fo:font-style="normal" style:text-underline-style="none" fo:font-weight="normal" officeooo:rsid="004fc584" officeooo:paragraph-rsid="00139af8" style:font-size-asian="11pt" style:font-style-asian="normal" style:font-weight-asian="normal" style:font-size-complex="11pt" style:font-style-complex="normal" style:font-weight-complex="normal"/>
    </style:style>
    <style:style style:name="P30"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style:font-name="Liberation Serif1" fo:font-size="11pt" fo:font-style="normal" style:text-underline-style="none" fo:font-weight="normal" officeooo:rsid="00e8dd07" officeooo:paragraph-rsid="00139af8" style:font-size-asian="11pt" style:font-style-asian="normal" style:font-weight-asian="normal" style:font-size-complex="11pt" style:font-style-complex="normal" style:font-weight-complex="normal"/>
    </style:style>
    <style:style style:name="P31"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style:font-name="Liberation Serif1" fo:font-size="11pt" fo:font-style="normal" style:text-underline-style="none" fo:font-weight="bold" officeooo:rsid="000431f9" officeooo:paragraph-rsid="00139af8" style:font-size-asian="11pt" style:font-style-asian="normal" style:font-weight-asian="bold" style:font-size-complex="11pt" style:font-style-complex="normal" style:font-weight-complex="bold"/>
    </style:style>
    <style:style style:name="P32"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style:font-name="Liberation Serif1" fo:font-size="11pt" fo:font-style="normal" style:text-underline-style="none" fo:font-weight="bold" officeooo:rsid="00ca67a6" officeooo:paragraph-rsid="00139af8" style:font-size-asian="11pt" style:font-style-asian="normal" style:font-weight-asian="bold" style:font-size-complex="11pt" style:font-style-complex="normal" style:font-weight-complex="bold"/>
    </style:style>
    <style:style style:name="P33"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style:font-name="Liberation Serif1" fo:font-size="11pt" fo:font-style="normal" style:text-underline-style="none" fo:font-weight="bold" officeooo:rsid="00cccac0" officeooo:paragraph-rsid="00139af8" style:font-size-asian="11pt" style:font-style-asian="normal" style:font-weight-asian="bold" style:font-size-complex="11pt" style:font-style-complex="normal" style:font-weight-complex="bold"/>
    </style:style>
    <style:style style:name="P34"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style:font-name="Liberation Serif1" fo:font-size="11pt" fo:font-style="normal" style:text-underline-style="none" fo:font-weight="bold" officeooo:rsid="00d0aaf0" officeooo:paragraph-rsid="00139af8" style:font-size-asian="11pt" style:font-style-asian="normal" style:font-weight-asian="bold" style:font-size-complex="11pt" style:font-style-complex="normal" style:font-weight-complex="bold"/>
    </style:style>
    <style:style style:name="P35"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style:font-name="Liberation Serif1" fo:font-size="11pt" fo:font-style="normal" style:text-underline-style="none" fo:font-weight="bold" officeooo:rsid="00d46fc8" officeooo:paragraph-rsid="00139af8" style:font-size-asian="11pt" style:font-style-asian="normal" style:font-weight-asian="bold" style:font-size-complex="11pt" style:font-style-complex="normal" style:font-weight-complex="bold"/>
    </style:style>
    <style:style style:name="P36"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style:font-name="Liberation Serif1" fo:font-size="11pt" fo:font-style="normal" style:text-underline-style="solid" style:text-underline-width="auto" style:text-underline-color="font-color" fo:font-weight="bold" officeooo:rsid="00cb8404" officeooo:paragraph-rsid="00139af8" style:font-size-asian="11pt" style:font-style-asian="normal" style:font-weight-asian="bold" style:font-size-complex="11pt" style:font-style-complex="normal" style:font-weight-complex="bold"/>
    </style:style>
    <style:style style:name="P37"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style:font-name="Liberation Serif1" fo:font-size="11pt" fo:font-style="normal" style:text-underline-style="solid" style:text-underline-width="auto" style:text-underline-color="font-color" fo:font-weight="bold" officeooo:rsid="00cccac0" officeooo:paragraph-rsid="00139af8" style:font-size-asian="11pt" style:font-style-asian="normal" style:font-weight-asian="bold" style:font-size-complex="11pt" style:font-style-complex="normal" style:font-weight-complex="bold"/>
    </style:style>
    <style:style style:name="P38"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style:font-name="Liberation Serif1" fo:font-size="11pt" fo:font-style="normal" style:text-underline-style="solid" style:text-underline-width="auto" style:text-underline-color="font-color" fo:font-weight="bold" officeooo:rsid="00cd4a2c" officeooo:paragraph-rsid="00139af8" style:font-size-asian="11pt" style:font-style-asian="normal" style:font-weight-asian="bold" style:font-size-complex="11pt" style:font-style-complex="normal" style:font-weight-complex="bold"/>
    </style:style>
    <style:style style:name="P39"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style:font-name="Liberation Serif1" fo:font-size="11pt" fo:font-style="normal" style:text-underline-style="solid" style:text-underline-width="auto" style:text-underline-color="font-color" fo:font-weight="bold" officeooo:rsid="00d46fc8" officeooo:paragraph-rsid="00139af8" style:font-size-asian="11pt" style:font-style-asian="normal" style:font-weight-asian="bold" style:font-size-complex="11pt" style:font-style-complex="normal" style:font-weight-complex="bold"/>
    </style:style>
    <style:style style:name="P40"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fo:font-size="11pt" style:text-underline-style="solid" style:text-underline-width="auto" style:text-underline-color="font-color" fo:font-weight="normal" officeooo:rsid="00df2932" officeooo:paragraph-rsid="00139af8" style:font-size-asian="11pt" style:font-weight-asian="normal" style:font-size-complex="11pt" style:font-weight-complex="normal"/>
    </style:style>
    <style:style style:name="P41"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fo:font-size="11pt" style:text-underline-style="solid" style:text-underline-width="auto" style:text-underline-color="font-color" fo:font-weight="normal" officeooo:rsid="006efd0c" officeooo:paragraph-rsid="00139af8" style:font-size-asian="11pt" style:font-weight-asian="normal" style:font-size-complex="11pt" style:font-weight-complex="normal"/>
    </style:style>
    <style:style style:name="P42"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fo:font-size="11pt" style:text-underline-style="solid" style:text-underline-width="auto" style:text-underline-color="font-color" fo:font-weight="bold" officeooo:rsid="000c1d84" officeooo:paragraph-rsid="00139af8" style:font-size-asian="11pt" style:font-weight-asian="bold" style:font-size-complex="11pt" style:font-weight-complex="bold"/>
    </style:style>
    <style:style style:name="P43"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fo:font-size="11pt" style:text-underline-style="solid" style:text-underline-width="auto" style:text-underline-color="font-color" fo:font-weight="bold" officeooo:rsid="006fea85" officeooo:paragraph-rsid="00139af8" style:font-size-asian="11pt" style:font-weight-asian="bold" style:font-size-complex="11pt" style:font-weight-complex="bold"/>
    </style:style>
    <style:style style:name="P44"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fo:font-size="11pt" style:text-underline-style="solid" style:text-underline-width="auto" style:text-underline-color="font-color" fo:font-weight="bold" officeooo:rsid="008d4f74" officeooo:paragraph-rsid="00139af8" style:font-size-asian="11pt" style:font-weight-asian="bold" style:font-size-complex="11pt" style:font-weight-complex="bold"/>
    </style:style>
    <style:style style:name="P45"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fo:font-size="11pt" style:text-underline-style="none" fo:font-weight="normal" officeooo:rsid="0068e507" officeooo:paragraph-rsid="00139af8" style:font-size-asian="11pt" style:font-weight-asian="normal" style:font-size-complex="11pt" style:font-weight-complex="normal"/>
    </style:style>
    <style:style style:name="P46"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fo:font-size="11pt" style:text-underline-style="none" fo:font-weight="normal" officeooo:rsid="006efd0c" officeooo:paragraph-rsid="00139af8" style:font-size-asian="11pt" style:font-weight-asian="normal" style:font-size-complex="11pt" style:font-weight-complex="normal"/>
    </style:style>
    <style:style style:name="P47"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fo:font-size="11pt" style:text-underline-style="none" fo:font-weight="normal" officeooo:rsid="008e0703" officeooo:paragraph-rsid="00139af8" style:font-size-asian="11pt" style:font-weight-asian="normal" style:font-size-complex="11pt" style:font-weight-complex="normal"/>
    </style:style>
    <style:style style:name="P48"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fo:font-size="11pt" style:text-underline-style="none" fo:font-weight="bold" officeooo:rsid="0068e507" officeooo:paragraph-rsid="00139af8" style:font-size-asian="11pt" style:font-weight-asian="bold" style:font-size-complex="11pt" style:font-weight-complex="bold"/>
    </style:style>
    <style:style style:name="P49"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fo:font-size="11pt" style:text-underline-style="none" fo:font-weight="bold" officeooo:rsid="006cd624" officeooo:paragraph-rsid="00139af8" style:font-size-asian="11pt" style:font-weight-asian="bold" style:font-size-complex="11pt" style:font-weight-complex="bold"/>
    </style:style>
    <style:style style:name="P50"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fo:font-size="11pt" style:text-underline-style="none" fo:font-weight="bold" officeooo:rsid="000431f9" officeooo:paragraph-rsid="00139af8" style:font-size-asian="11pt" style:font-weight-asian="bold" style:font-size-complex="11pt" style:font-weight-complex="bold"/>
    </style:style>
    <style:style style:name="P51"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fo:font-size="11pt" style:text-underline-style="none" fo:font-weight="bold" officeooo:rsid="008d4f74" officeooo:paragraph-rsid="00139af8" style:font-size-asian="11pt" style:font-weight-asian="bold" style:font-size-complex="11pt" style:font-weight-complex="bold"/>
    </style:style>
    <style:style style:name="P52"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fo:font-size="11pt" fo:font-style="normal" style:text-underline-style="none" fo:font-weight="bold" officeooo:rsid="006fea85" officeooo:paragraph-rsid="00139af8" style:font-size-asian="11pt" style:font-style-asian="normal" style:font-weight-asian="bold" style:font-size-complex="11pt" style:font-style-complex="normal" style:font-weight-complex="bold"/>
    </style:style>
    <style:style style:name="P53"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fo:font-size="11pt" fo:font-style="normal" style:text-underline-style="none" fo:font-weight="bold" officeooo:rsid="0071a05b" officeooo:paragraph-rsid="00139af8" style:font-size-asian="11pt" style:font-style-asian="normal" style:font-weight-asian="bold" style:font-size-complex="11pt" style:font-style-complex="normal" style:font-weight-complex="bold"/>
    </style:style>
    <style:style style:name="P54"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fo:font-size="11pt" fo:font-style="normal" style:text-underline-style="none" fo:font-weight="bold" officeooo:rsid="0091fe62" officeooo:paragraph-rsid="00139af8" style:font-size-asian="11pt" style:font-style-asian="normal" style:font-weight-asian="bold" style:font-size-complex="11pt" style:font-style-complex="normal" style:font-weight-complex="bold"/>
    </style:style>
    <style:style style:name="P55"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fo:font-size="11pt" fo:font-style="normal" style:text-underline-style="none" fo:font-weight="normal" officeooo:rsid="006fea85" officeooo:paragraph-rsid="00139af8" style:font-size-asian="11pt" style:font-style-asian="normal" style:font-weight-asian="normal" style:font-size-complex="11pt" style:font-style-complex="normal" style:font-weight-complex="normal"/>
    </style:style>
    <style:style style:name="P56"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fo:font-size="11pt" fo:font-style="normal" style:text-underline-style="none" fo:font-weight="normal" officeooo:rsid="007441f3" officeooo:paragraph-rsid="00139af8" style:font-size-asian="11pt" style:font-style-asian="normal" style:font-weight-asian="normal" style:font-size-complex="11pt" style:font-style-complex="normal" style:font-weight-complex="normal"/>
    </style:style>
    <style:style style:name="P57"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fo:font-size="11pt" fo:font-style="normal" style:text-underline-style="none" fo:font-weight="normal" officeooo:rsid="007730b3" officeooo:paragraph-rsid="00139af8" style:font-size-asian="11pt" style:font-style-asian="normal" style:font-weight-asian="normal" style:font-size-complex="11pt" style:font-style-complex="normal" style:font-weight-complex="normal"/>
    </style:style>
    <style:style style:name="P58"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fo:font-size="11pt" fo:font-style="normal" style:text-underline-style="none" fo:font-weight="normal" officeooo:rsid="0078dbc3" officeooo:paragraph-rsid="00139af8" style:font-size-asian="11pt" style:font-style-asian="normal" style:font-weight-asian="normal" style:font-size-complex="11pt" style:font-style-complex="normal" style:font-weight-complex="normal"/>
    </style:style>
    <style:style style:name="P59"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fo:font-size="11pt" fo:font-style="normal" style:text-underline-style="none" fo:font-weight="normal" officeooo:rsid="0091fe62" officeooo:paragraph-rsid="00139af8" style:font-size-asian="11pt" style:font-style-asian="normal" style:font-weight-asian="normal" style:font-size-complex="11pt" style:font-style-complex="normal" style:font-weight-complex="normal"/>
    </style:style>
    <style:style style:name="P60"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fo:font-size="11pt" fo:font-style="normal" style:text-underline-style="solid" style:text-underline-width="auto" style:text-underline-color="font-color" fo:font-weight="bold" officeooo:rsid="0071a05b" officeooo:paragraph-rsid="00139af8" style:font-size-asian="11pt" style:font-style-asian="normal" style:font-weight-asian="bold" style:font-size-complex="11pt" style:font-style-complex="normal" style:font-weight-complex="bold"/>
    </style:style>
    <style:style style:name="P61"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style:font-name="Liberation Serif" fo:font-size="11pt" style:text-underline-style="none" fo:font-weight="normal" officeooo:rsid="0091fe62" officeooo:paragraph-rsid="00139af8" style:font-size-asian="11pt" style:font-weight-asian="normal" style:font-size-complex="11pt" style:font-weight-complex="normal"/>
    </style:style>
    <style:style style:name="P62"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style:font-name="Liberation Serif" fo:font-size="11pt" style:text-underline-style="solid" style:text-underline-width="auto" style:text-underline-color="font-color" fo:font-weight="bold" officeooo:rsid="0091fe62" officeooo:paragraph-rsid="00139af8" style:font-size-asian="11pt" style:font-weight-asian="bold" style:font-size-complex="11pt" style:font-weight-complex="bold"/>
    </style:style>
    <style:style style:name="P63"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style:font-name="Liberation Serif" fo:font-size="11pt" fo:font-style="normal" style:text-underline-style="solid" style:text-underline-width="auto" style:text-underline-color="font-color" fo:font-weight="bold" officeooo:rsid="0091fe62" officeooo:paragraph-rsid="00139af8" style:font-size-asian="11pt" style:font-style-asian="normal" style:font-weight-asian="bold" style:font-size-complex="11pt" style:font-style-complex="normal" style:font-weight-complex="bold"/>
    </style:style>
    <style:style style:name="P64"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style:font-name="Liberation Serif" fo:font-size="11pt" fo:font-style="normal" style:text-underline-style="none" fo:font-weight="bold" officeooo:rsid="00ca67a6" officeooo:paragraph-rsid="00139af8" style:font-size-asian="11pt" style:font-style-asian="normal" style:font-weight-asian="bold" style:font-size-complex="11pt" style:font-style-complex="normal" style:font-weight-complex="bold"/>
    </style:style>
    <style:style style:name="P65"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style:font-name="Liberation Serif" fo:font-size="11pt" fo:font-style="normal" style:text-underline-style="none" fo:font-weight="normal" officeooo:rsid="00ca67a6" officeooo:paragraph-rsid="00139af8" style:font-size-asian="11pt" style:font-style-asian="normal" style:font-weight-asian="normal" style:font-size-complex="11pt" style:font-style-complex="normal" style:font-weight-complex="normal"/>
    </style:style>
    <style:style style:name="P66"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style:font-name="Liberation Serif" fo:font-size="11pt" fo:font-style="normal" style:text-underline-style="none" fo:font-weight="normal" officeooo:rsid="00cb91db" officeooo:paragraph-rsid="00139af8" style:font-size-asian="11pt" style:font-style-asian="normal" style:font-weight-asian="normal" style:font-size-complex="11pt" style:font-style-complex="normal" style:font-weight-complex="normal"/>
    </style:style>
    <style:style style:name="P67"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style:font-name="Liberation Serif" fo:font-size="11pt" fo:font-style="normal" style:text-underline-style="none" fo:font-weight="normal" officeooo:rsid="00cccac0" officeooo:paragraph-rsid="00139af8" style:font-size-asian="11pt" style:font-style-asian="normal" style:font-weight-asian="normal" style:font-size-complex="11pt" style:font-style-complex="normal" style:font-weight-complex="normal"/>
    </style:style>
    <style:style style:name="P68"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style:font-name="Liberation Serif" fo:font-size="11pt" fo:font-style="normal" style:text-underline-style="none" fo:font-weight="normal" officeooo:rsid="00d0aaf0" officeooo:paragraph-rsid="00139af8" style:font-size-asian="11pt" style:font-style-asian="normal" style:font-weight-asian="normal" style:font-size-complex="11pt" style:font-style-complex="normal" style:font-weight-complex="normal"/>
    </style:style>
    <style:style style:name="P69"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style:font-name="Liberation Serif" fo:font-size="11pt" fo:font-style="normal" style:text-underline-style="none" fo:font-weight="normal" officeooo:rsid="00d81132" officeooo:paragraph-rsid="00139af8" style:font-size-asian="11pt" style:font-style-asian="normal" style:font-weight-asian="normal" style:font-size-complex="11pt" style:font-style-complex="normal" style:font-weight-complex="normal"/>
    </style:style>
    <style:style style:name="P70" style:family="paragraph" style:parent-style-name="Základní_20_text_20_2">
      <style:paragraph-properties fo:line-height="115%" fo:text-align="justify" style:justify-single-word="false"/>
      <style:text-properties fo:font-size="11pt" style:text-underline-style="none" fo:font-weight="bold" officeooo:rsid="003d131a" officeooo:paragraph-rsid="00139af8" style:font-size-asian="11pt" style:font-weight-asian="bold" style:font-size-complex="11pt" style:font-weight-complex="bold"/>
    </style:style>
    <style:style style:name="P71" style:family="paragraph" style:parent-style-name="Základní_20_text_20_2">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fo:font-size="11pt" style:text-underline-style="solid" style:text-underline-width="auto" style:text-underline-color="font-color" fo:font-weight="bold" officeooo:rsid="003dc95e" officeooo:paragraph-rsid="00139af8" style:font-size-asian="11pt" style:font-weight-asian="bold" style:font-size-complex="11pt" style:font-weight-complex="bold"/>
    </style:style>
    <style:style style:name="P72" style:family="paragraph" style:parent-style-name="Table_20_Contents">
      <style:paragraph-properties fo:text-align="justify" style:justify-single-word="false"/>
      <style:text-properties fo:font-size="11pt" fo:font-weight="bold" officeooo:rsid="000431f9" officeooo:paragraph-rsid="00139af8" style:font-size-asian="11pt" style:font-weight-asian="bold" style:font-size-complex="11pt" style:font-weight-complex="bold"/>
    </style:style>
    <style:style style:name="P73" style:family="paragraph" style:parent-style-name="Table_20_Contents">
      <style:paragraph-properties fo:text-align="justify" style:justify-single-word="false"/>
      <style:text-properties fo:font-size="11pt" fo:font-weight="bold" officeooo:rsid="008b4591" officeooo:paragraph-rsid="00139af8" style:font-size-asian="11pt" style:font-weight-asian="bold" style:font-size-complex="11pt" style:font-weight-complex="bold"/>
    </style:style>
    <style:style style:name="P74" style:family="paragraph" style:parent-style-name="Table_20_Contents">
      <style:paragraph-properties fo:text-align="justify" style:justify-single-word="false"/>
      <style:text-properties fo:font-size="11pt" fo:font-weight="bold" officeooo:rsid="00896ebe" officeooo:paragraph-rsid="00139af8" style:font-size-asian="11pt" style:font-weight-asian="bold" style:font-size-complex="11pt" style:font-weight-complex="bold"/>
    </style:style>
    <style:style style:name="P75" style:family="paragraph" style:parent-style-name="Table_20_Contents">
      <style:paragraph-properties fo:text-align="justify" style:justify-single-word="false"/>
      <style:text-properties fo:font-size="11pt" officeooo:rsid="000431f9" officeooo:paragraph-rsid="00139af8" style:font-size-asian="9.60000038146973pt" style:font-size-complex="11pt"/>
    </style:style>
    <style:style style:name="P76" style:family="paragraph" style:parent-style-name="Table_20_Contents">
      <style:paragraph-properties fo:text-align="justify" style:justify-single-word="false"/>
      <style:text-properties officeooo:rsid="000431f9" officeooo:paragraph-rsid="00139af8"/>
    </style:style>
    <style:style style:name="T1" style:family="text">
      <style:text-properties officeooo:rsid="0067886b"/>
    </style:style>
    <style:style style:name="T2" style:family="text">
      <style:text-properties fo:color="#000000"/>
    </style:style>
    <style:style style:name="T3" style:family="text">
      <style:text-properties fo:color="#000000" officeooo:rsid="0067886b"/>
    </style:style>
    <style:style style:name="T4" style:family="text">
      <style:text-properties fo:color="#000000" officeooo:rsid="006cd624"/>
    </style:style>
    <style:style style:name="T5" style:family="text">
      <style:text-properties fo:color="#000000" style:font-name="Times New Roman"/>
    </style:style>
    <style:style style:name="T6" style:family="text">
      <style:text-properties officeooo:rsid="0015668a"/>
    </style:style>
    <style:style style:name="T7" style:family="text">
      <style:text-properties officeooo:rsid="00040a94"/>
    </style:style>
    <style:style style:name="T8" style:family="text">
      <style:text-properties officeooo:rsid="002b02e0"/>
    </style:style>
    <style:style style:name="T9" style:family="text">
      <style:text-properties officeooo:rsid="0042b4a4"/>
    </style:style>
    <style:style style:name="T10" style:family="text">
      <style:text-properties fo:font-size="11pt" style:text-underline-style="none" officeooo:rsid="0007539d" style:font-size-asian="11pt"/>
    </style:style>
    <style:style style:name="T11" style:family="text">
      <style:text-properties fo:font-size="11pt" style:text-underline-style="none" officeooo:rsid="006b3038" style:font-size-asian="11pt"/>
    </style:style>
    <style:style style:name="T12" style:family="text">
      <style:text-properties fo:font-size="11pt" style:text-underline-style="none" officeooo:rsid="000c1d84" style:font-size-asian="11pt"/>
    </style:style>
    <style:style style:name="T13" style:family="text">
      <style:text-properties fo:font-size="11pt" style:text-underline-style="none" officeooo:rsid="000a27cf" style:font-size-asian="11pt"/>
    </style:style>
    <style:style style:name="T14" style:family="text">
      <style:text-properties style:text-underline-style="none"/>
    </style:style>
    <style:style style:name="T15" style:family="text">
      <style:text-properties style:text-underline-style="none" officeooo:rsid="0007539d"/>
    </style:style>
    <style:style style:name="T16" style:family="text">
      <style:text-properties style:text-underline-style="none" officeooo:rsid="000c1d84"/>
    </style:style>
    <style:style style:name="T17" style:family="text">
      <style:text-properties style:text-underline-style="none" officeooo:rsid="006b3038"/>
    </style:style>
    <style:style style:name="T18" style:family="text">
      <style:text-properties style:text-underline-style="none" officeooo:rsid="000a27cf"/>
    </style:style>
    <style:style style:name="T19" style:family="text">
      <style:text-properties style:text-underline-style="none" officeooo:rsid="000e38da"/>
    </style:style>
    <style:style style:name="T20" style:family="text">
      <style:text-properties style:text-underline-style="none" officeooo:rsid="006cd624"/>
    </style:style>
    <style:style style:name="T21" style:family="text">
      <style:text-properties style:text-underline-style="none" officeooo:rsid="000d3c5e"/>
    </style:style>
    <style:style style:name="T22" style:family="text">
      <style:text-properties style:text-underline-style="none" officeooo:rsid="000fba86"/>
    </style:style>
    <style:style style:name="T23" style:family="text">
      <style:text-properties style:text-underline-style="none" officeooo:rsid="006e9503"/>
    </style:style>
    <style:style style:name="T24" style:family="text">
      <style:text-properties style:text-underline-style="none" officeooo:rsid="006fea85"/>
    </style:style>
    <style:style style:name="T25" style:family="text">
      <style:text-properties officeooo:rsid="0071a05b"/>
    </style:style>
    <style:style style:name="T26" style:family="text">
      <style:text-properties officeooo:rsid="007559be"/>
    </style:style>
    <style:style style:name="T27" style:family="text">
      <style:text-properties officeooo:rsid="0078dbc3"/>
    </style:style>
    <style:style style:name="T28" style:family="text">
      <style:text-properties officeooo:rsid="007730b3"/>
    </style:style>
    <style:style style:name="T29" style:family="text">
      <style:text-properties officeooo:rsid="00793427"/>
    </style:style>
    <style:style style:name="T30" style:family="text">
      <style:text-properties officeooo:rsid="00896ebe"/>
    </style:style>
    <style:style style:name="T31" style:family="text">
      <style:text-properties officeooo:rsid="008baa0e"/>
    </style:style>
    <style:style style:name="T32" style:family="text">
      <style:text-properties officeooo:rsid="00ca67a6"/>
    </style:style>
    <style:style style:name="T33" style:family="text">
      <style:text-properties style:font-name="Liberation Serif1"/>
    </style:style>
    <style:style style:name="T34" style:family="text">
      <style:text-properties style:font-name="Liberation Serif1" officeooo:rsid="00cb8404"/>
    </style:style>
    <style:style style:name="T35" style:family="text">
      <style:text-properties style:font-name="Liberation Serif1" officeooo:rsid="00cccac0"/>
    </style:style>
    <style:style style:name="T36" style:family="text">
      <style:text-properties style:font-name="Liberation Serif1" officeooo:rsid="00cd4a2c"/>
    </style:style>
    <style:style style:name="T37" style:family="text">
      <style:text-properties style:font-name="Liberation Serif1" officeooo:rsid="00ee03fb"/>
    </style:style>
    <style:style style:name="T38" style:family="text">
      <style:text-properties style:font-name="Liberation Serif1" officeooo:rsid="00d0aaf0"/>
    </style:style>
    <style:style style:name="T39" style:family="text">
      <style:text-properties style:font-name="Liberation Serif1" officeooo:rsid="00d6ed75"/>
    </style:style>
    <style:style style:name="T40" style:family="text">
      <style:text-properties style:font-name="Liberation Serif1" officeooo:rsid="00d46fc8"/>
    </style:style>
    <style:style style:name="T41" style:family="text">
      <style:text-properties style:font-name="Liberation Serif1" officeooo:rsid="00d24db7"/>
    </style:style>
    <style:style style:name="T42" style:family="text">
      <style:text-properties style:font-name="Liberation Serif1" officeooo:rsid="00d81132"/>
    </style:style>
    <style:style style:name="T43" style:family="text">
      <style:text-properties style:font-name="Liberation Serif1" fo:font-weight="bold" officeooo:rsid="00d46fc8" style:font-weight-asian="bold" style:font-weight-complex="bold"/>
    </style:style>
    <style:style style:name="T44" style:family="text">
      <style:text-properties style:font-name="Liberation Serif1" fo:font-weight="bold" officeooo:rsid="00154b93" style:font-weight-asian="bold" style:font-weight-complex="bold"/>
    </style:style>
    <style:style style:name="T45" style:family="text">
      <style:text-properties style:font-name="Liberation Serif1" officeooo:rsid="00d9346b"/>
    </style:style>
    <style:style style:name="T46" style:family="text">
      <style:text-properties style:font-name="Liberation Serif1" officeooo:rsid="00db2b44"/>
    </style:style>
    <style:style style:name="T47" style:family="text">
      <style:text-properties style:font-name="Liberation Serif1" officeooo:rsid="00dc18dd"/>
    </style:style>
    <style:style style:name="T48" style:family="text">
      <style:text-properties style:font-name="Liberation Serif1" officeooo:rsid="00dd4a89"/>
    </style:style>
    <style:style style:name="T49" style:family="text">
      <style:text-properties style:font-name="Liberation Serif1" officeooo:rsid="00ddd5ac"/>
    </style:style>
    <style:style style:name="T50" style:family="text">
      <style:text-properties style:font-name="Liberation Serif1" officeooo:rsid="00dea8ea"/>
    </style:style>
    <style:style style:name="T51" style:family="text">
      <style:text-properties style:font-name="Liberation Serif1" officeooo:rsid="00e09c73"/>
    </style:style>
    <style:style style:name="T52" style:family="text">
      <style:text-properties style:font-name="Liberation Serif1" officeooo:rsid="00e30ede"/>
    </style:style>
    <style:style style:name="T53" style:family="text">
      <style:text-properties style:font-name="Liberation Serif1" officeooo:rsid="00e277d3"/>
    </style:style>
    <style:style style:name="T54" style:family="text">
      <style:text-properties style:font-name="Liberation Serif1" officeooo:rsid="00e461c5"/>
    </style:style>
    <style:style style:name="T55" style:family="text">
      <style:text-properties style:font-name="Liberation Serif1" officeooo:rsid="00e5afc5"/>
    </style:style>
    <style:style style:name="T56" style:family="text">
      <style:text-properties style:font-name="Liberation Serif1" officeooo:rsid="00f5cc72"/>
    </style:style>
    <style:style style:name="T57" style:family="text">
      <style:text-properties style:font-name="Liberation Serif1" officeooo:rsid="00ee569c"/>
    </style:style>
    <style:style style:name="T58" style:family="text">
      <style:text-properties style:font-name="Liberation Serif1" officeooo:rsid="00e70dcd"/>
    </style:style>
    <style:style style:name="T59" style:family="text">
      <style:text-properties style:font-name="Liberation Serif1" officeooo:rsid="00e8dd07"/>
    </style:style>
    <style:style style:name="T60" style:family="text">
      <style:text-properties style:font-name="Liberation Serif1" officeooo:rsid="00154b93"/>
    </style:style>
    <style:style style:name="T61" style:family="text">
      <style:text-properties style:font-name="Liberation Serif"/>
    </style:style>
    <style:style style:name="T62" style:family="text">
      <style:text-properties style:font-name="Liberation Serif" officeooo:rsid="00c9fd40"/>
    </style:style>
    <style:style style:name="T63" style:family="text">
      <style:text-properties style:font-name="Liberation Serif" officeooo:rsid="008feafc"/>
    </style:style>
    <style:style style:name="T64" style:family="text">
      <style:text-properties style:font-name="Liberation Serif" officeooo:rsid="00917e3c"/>
    </style:style>
    <style:style style:name="T65" style:family="text">
      <style:text-properties style:font-name="Liberation Serif" officeooo:rsid="0091fe62"/>
    </style:style>
    <style:style style:name="T66" style:family="text">
      <style:text-properties style:font-name="Liberation Serif" officeooo:rsid="00154b93"/>
    </style:style>
    <style:style style:name="T67" style:family="text">
      <style:text-properties officeooo:rsid="0091fe62"/>
    </style:style>
    <style:style style:name="T68" style:family="text">
      <style:text-properties officeooo:rsid="00cb8404"/>
    </style:style>
    <style:style style:name="T69" style:family="text">
      <style:text-properties officeooo:rsid="006057ec"/>
    </style:style>
    <style:style style:name="T70" style:family="text">
      <style:text-properties officeooo:rsid="00ef6c91"/>
    </style:style>
    <style:style style:name="T71" style:family="text">
      <style:text-properties officeooo:rsid="00154b9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Zápis z <text:span text:style-name="T1">4</text:span>. veřejné schůze <text:s/>zastupitelstva obce Synkov-Slemeno</text:p>
      <text:p text:style-name="P3">dne <text:span text:style-name="T1">24.4.2019</text:span></text:p>
      <text:p text:style-name="P3"/>
      <text:p text:style-name="P9"/>
      <text:p text:style-name="P9">Přítomní zastupitelé: dle prezenční listiny</text:p>
      <text:p text:style-name="P9">Omluvení zastupitelé: ---</text:p>
      <text:p text:style-name="P9">Zapisovatelka: Radka Filingerová</text:p>
      <text:p text:style-name="P9">Ověřovatelé zápisu: <text:s/><text:span text:style-name="T1">Vašátko Ladislav, Koblása Milan</text:span></text:p>
      <text:p text:style-name="P9"/>
      <text:p text:style-name="P4">Návrh programu jednání:</text:p>
      <text:p text:style-name="P17"><text:span text:style-name="T1">1. </text:span><text:span text:style-name="T2">Schválení závěrečného účtu obce za rok 2018.</text:span></text:p>
      <text:p text:style-name="P17"><text:span text:style-name="T3">2. </text:span><text:span text:style-name="T2">Schválení účetní závěrky obce za rok 2018.</text:span></text:p>
      <text:p text:style-name="P17"><text:span text:style-name="T3">3. </text:span><text:span text:style-name="T2">Schválení účetní závěrky PO ZŠ a MŠ Synkov-Slemeno za rok 2018 </text:span><text:span text:style-name="T4">vč. schválení rozdělení kladného výsledku hospodaření.</text:span></text:p>
      <text:p text:style-name="P1"><text:span text:style-name="T3">4. </text:span><text:span text:style-name="T2">Žádost ZŠ a MŠ Synkov-Slemeno o čerpání investičního fondu.</text:span></text:p>
      <text:p text:style-name="P1"><text:span text:style-name="T3">5. </text:span><text:span text:style-name="T2">Na vědomí rozpočtové opatření č. 1,2/2019.</text:span></text:p>
      <text:p text:style-name="P1"><text:span text:style-name="T3">6. </text:span><text:span text:style-name="T2">Schválení rozpočtového opatření č. 3/2019.</text:span></text:p>
      <text:p text:style-name="P1"><text:span text:style-name="T3">7.</text:span><text:span text:style-name="T2">Schválení zprávy finančního výboru.</text:span></text:p>
      <text:p text:style-name="P1"><text:span text:style-name="T3">8. </text:span><text:span text:style-name="T2">Schválení zadání výběrového řízení na zpracování projektové dokumentace k přístavbě školy v rozsahu I. a II. etapy dle studie.</text:span></text:p>
      <text:p text:style-name="P1"><text:span text:style-name="T3">9. </text:span><text:span text:style-name="T2">Schválení kupní smlouvy na pozemek č. 3393 v k.ú. Synkov.</text:span></text:p>
      <text:p text:style-name="P1"><text:span text:style-name="T3">10. </text:span><text:span text:style-name="T2">Schválení veřejnoprávní smlouvy o zřízení společného jednotky požární ochrany.</text:span></text:p>
      <text:p text:style-name="P1"><text:span text:style-name="T3">11. </text:span><text:span text:style-name="T2">Schválení bezúplatného převodu pozemků od Královéhradeckého kraje vč. podmínky.</text:span></text:p>
      <text:p text:style-name="P1"><text:span text:style-name="T3">12. </text:span><text:span text:style-name="T2">Žádost o instalaci zpomalovacího prahu na komunikaci od mlýna.</text:span></text:p>
      <text:p text:style-name="P1"><text:span text:style-name="T3">13. </text:span><text:span text:style-name="T2">Na vědomí cenová nabídka fi  Opravex s.r.o.</text:span></text:p>
      <text:p text:style-name="P1"><text:span text:style-name="T3">14. </text:span><text:span text:style-name="T2">Na vědomí informace o podání žádosti na změnu územního plánu obce.</text:span></text:p>
      <text:p text:style-name="P2"><text:span text:style-name="T3">15. </text:span><text:span text:style-name="T2"> </text:span><text:span text:style-name="T5">Diskuse.</text:span> </text:p>
      <text:p text:style-name="P10">Hlasování o programu: pro-<text:span text:style-name="T6">9</text:span>, proti-0, zdrželi se-0. Program <text:span text:style-name="T1">4</text:span>. veřejné schůze zastupitelstva obce Synkov-Slemeno byl schválen jednomyslně.</text:p>
      <text:p text:style-name="P10"/>
      <text:p text:style-name="P40">Průběh jednání:</text:p>
      <text:p text:style-name="P45"><text:span text:style-name="T7">1. Účetní obce p. Filingerová přečetla </text:span>návrh<text:span text:style-name="T7"> </text:span>závěrečného účtu obce Synkov-Slemeno za rok 2018 <text:span text:style-name="T7">, kter</text:span>ý<text:span text:style-name="T7"> byl zveřejněn v dostatečném předstihu na úřední desce. Dále uvedla, jaké dokumenty závěrečný účet tvoří. Dle výkazu pro hodnocení hospodaření územních samosprávných celků skončilo hospodaření obce přebytkem příjmů nad výdaji ve výši </text:span>4135,70419<text:span text:style-name="T7"> tis. Kč, </text:span>i když schválený rozpočet byl původně schodkový<text:span text:style-name="T7">. </text:span>Důvodem převisu příjmů nad výdaji jsou mimo jiné nevyčerpané dotace a dary ve výši 2250,000 tis. Kč (finanční prostředky obdržené v r. 2018 se převádí do r. 2019)<text:span text:style-name="T7"> . </text:span>Skutečné daňové a nedaňové příjmy byly o 13 % vyšší než rozpočtované. Také se nepodařilo zrealizovat rozpočtovaných 3316,000 tis. Kč na rekonstrukci komunikace v Synkově (prodleva s vydání stavebního povolení) a na opravu povrchu multifunkčního sportoviště (v 2. polovině roku již nebylo možné získat dodavatele akce). <text:span text:style-name="T7">Audit hospodaření ze strany krajského úřadu byl bez chyb a nedostatků. K návrhu <text:s/>předloženého závěrečného účtu nebyly vzneseny žádné dotazy ani připomínky. Starosta obce dal hlasovat o návrhu usnesení: Zastupitelstvo obce Synkov-Slemeno schvaluje závěrečný účet obce Synkov-Slemeno za rok 201</text:span>8<text:span text:style-name="T7"> s vyslovením souhlasu s celoročním hospodařením bez výhrad.</text:span></text:p>
      <text:p text:style-name="P45"/>
      <text:p text:style-name="P21">Výsledek hlasování:</text:p>
      <table:table table:name="Tabulka14" table:style-name="Tabulka14">
        <table:table-column table:style-name="Tabulka14.A"/>
        <table:table-column table:style-name="Tabulka14.B"/>
        <table:table-column table:style-name="Tabulka14.C" table:number-columns-repeated="2"/>
        <table:table-column table:style-name="Tabulka14.E" table:number-columns-repeated="4"/>
        <table:table-column table:style-name="Tabulka14.I"/>
        <table:table-row table:style-name="Tabulka14.1">
          <table:table-cell table:style-name="Tabulka14.A1" office:value-type="string">
            <text:p text:style-name="P21">Frýda</text:p>
          </table:table-cell>
          <table:table-cell table:style-name="Tabulka14.A1" office:value-type="string">
            <text:p text:style-name="P22">Zářecký</text:p>
          </table:table-cell>
          <table:table-cell table:style-name="Tabulka14.A1" office:value-type="string">
            <text:p text:style-name="P21">Kapčuk</text:p>
          </table:table-cell>
          <table:table-cell table:style-name="Tabulka14.A1" office:value-type="string">
            <text:p text:style-name="P21">Koblása</text:p>
          </table:table-cell>
          <table:table-cell table:style-name="Tabulka14.A1" office:value-type="string">
            <text:p text:style-name="P21">Málek</text:p>
          </table:table-cell>
          <table:table-cell table:style-name="Tabulka14.A1" office:value-type="string">
            <text:p text:style-name="P21">Pantůček</text:p>
          </table:table-cell>
          <table:table-cell table:style-name="Tabulka14.A1" office:value-type="string">
            <text:p text:style-name="P21">Šíla</text:p>
          </table:table-cell>
          <table:table-cell table:style-name="Tabulka14.A1" office:value-type="string">
            <text:p text:style-name="P21">Štefek</text:p>
          </table:table-cell>
          <table:table-cell table:style-name="Tabulka14.I1" office:value-type="string">
            <text:p text:style-name="P21">Vašátko</text:p>
          </table:table-cell>
        </table:table-row>
        <table:table-row table:style-name="Tabulka14.1">
          <table:table-cell table:style-name="Tabulka14.A1" office:value-type="string">
            <text:p text:style-name="P17">pro</text:p>
          </table:table-cell>
          <table:table-cell table:style-name="Tabulka14.A1" office:value-type="string">
            <text:p text:style-name="P17">pro</text:p>
          </table:table-cell>
          <table:table-cell table:style-name="Tabulka14.A1" office:value-type="string">
            <text:p text:style-name="P17">pro</text:p>
          </table:table-cell>
          <table:table-cell table:style-name="Tabulka14.A1" office:value-type="string">
            <text:p text:style-name="P18">pro</text:p>
          </table:table-cell>
          <table:table-cell table:style-name="Tabulka14.A1" office:value-type="string">
            <text:p text:style-name="P17">pro</text:p>
          </table:table-cell>
          <table:table-cell table:style-name="Tabulka14.A1" office:value-type="string">
            <text:p text:style-name="P17">pro</text:p>
          </table:table-cell>
          <table:table-cell table:style-name="Tabulka14.A1" office:value-type="string">
            <text:p text:style-name="P17">pro</text:p>
          </table:table-cell>
          <table:table-cell table:style-name="Tabulka14.A1" office:value-type="string">
            <text:p text:style-name="P17">pro</text:p>
          </table:table-cell>
          <table:table-cell table:style-name="Tabulka14.I1" office:value-type="string">
            <text:p text:style-name="P17">pro</text:p>
          </table:table-cell>
        </table:table-row>
      </table:table>
      <text:p text:style-name="P13"/>
      <text:p text:style-name="P70">Pro –<text:span text:style-name="T8">9</text:span>, proti - 0, zdrželi se – 0.</text:p>
      <text:p text:style-name="P70"/>
      <text:p text:style-name="P70"><text:soft-page-break/></text:p>
      <text:p text:style-name="P71">Usnesení č. <text:span text:style-name="T9">1</text:span></text:p>
      <text:p text:style-name="P48"><text:span text:style-name="T7">Zastupitelstvo obce Synkov-Slemeno schvaluje závěrečný účet obce Synkov-Slemeno za rok 201</text:span>8<text:span text:style-name="T7"> s vyslovením souhlasu s celoročním hospodařením bez výhrad.</text:span></text:p>
      <text:p text:style-name="P48"/>
      <text:p text:style-name="P23"><text:span text:style-name="T10">2. Účetní obce p. Filingerová přeložila návrh účetní závěrky obce </text:span><text:span text:style-name="T11">Synkov-Slemeno </text:span><text:span text:style-name="T10">za rok 201</text:span><text:span text:style-name="T11">8</text:span><text:span text:style-name="T10">, který byl opět řádně zveřejněn na úřední desce a zastupitelstvo obce se s ním seznámilo s dostatečným předstihem. </text:span><text:span text:style-name="T11">Byl přečten</text:span><text:span text:style-name="T10"> návrh na usnesení: ZO </text:span><text:span text:style-name="T12">projednalo</text:span><text:span text:style-name="T10"> </text:span><text:span text:style-name="T12">dne </text:span><text:span text:style-name="T11">24.4</text:span><text:span text:style-name="T12">.201</text:span><text:span text:style-name="T11">9</text:span><text:span text:style-name="T12"> návrh</text:span><text:span text:style-name="T10"> účetní závěrky obce Synkov-Slemeno za rok 201</text:span><text:span text:style-name="T11">8</text:span><text:span text:style-name="T10"> a nezjistilo, že by úč. závěrka neposkytla v rozsahu předložených podkladů v souladu s §4 vyhlášky č. 220/</text:span><text:span text:style-name="T13">2013 Sb. věrný a poctivý obraz předmětu účetnictví a finanční situace účetní jednotky. ZO tímto schvaluje účetní závěrku obce za rok 201</text:span><text:span text:style-name="T11">8</text:span><text:span text:style-name="T13"> a zároveň rozhodlo o převedení kladného výsledku hospodaření ve výši <text:s/>2 </text:span><text:span text:style-name="T11">317,73643</text:span><text:span text:style-name="T13"> tis. Kč v r. 201</text:span><text:span text:style-name="T11">9</text:span><text:span text:style-name="T13"> na účet 432 Výsledek hospodaření minulých účetních období.</text:span></text:p>
      <text:p text:style-name="P16"/>
      <text:p text:style-name="P14">Výsledek hlasování:</text:p>
      <table:table table:name="Tabulka16" table:style-name="Tabulka16">
        <table:table-column table:style-name="Tabulka16.A" table:number-columns-repeated="8"/>
        <table:table-column table:style-name="Tabulka16.I"/>
        <table:table-row>
          <table:table-cell table:style-name="Tabulka16.A1" office:value-type="string">
            <text:p text:style-name="P72">Frýda</text:p>
          </table:table-cell>
          <table:table-cell table:style-name="Tabulka16.A1" office:value-type="string">
            <text:p text:style-name="P72">Vašátko</text:p>
          </table:table-cell>
          <table:table-cell table:style-name="Tabulka16.A1" office:value-type="string">
            <text:p text:style-name="P72">Šíla</text:p>
          </table:table-cell>
          <table:table-cell table:style-name="Tabulka16.A1" office:value-type="string">
            <text:p text:style-name="P72">Štefek</text:p>
          </table:table-cell>
          <table:table-cell table:style-name="Tabulka16.A1" office:value-type="string">
            <text:p text:style-name="P72">Kapčuk</text:p>
          </table:table-cell>
          <table:table-cell table:style-name="Tabulka16.A1" office:value-type="string">
            <text:p text:style-name="P72">Pantůček</text:p>
          </table:table-cell>
          <table:table-cell table:style-name="Tabulka16.A1" office:value-type="string">
            <text:p text:style-name="P72">Málek</text:p>
          </table:table-cell>
          <table:table-cell table:style-name="Tabulka16.A1" office:value-type="string">
            <text:p text:style-name="P73">Zářecký</text:p>
          </table:table-cell>
          <table:table-cell table:style-name="Tabulka16.I1" office:value-type="string">
            <text:p text:style-name="P72">Koblása</text:p>
          </table:table-cell>
        </table:table-row>
        <table:table-row>
          <table:table-cell table:style-name="Tabulka16.A2" office:value-type="string">
            <text:p text:style-name="P75">pro</text:p>
          </table:table-cell>
          <table:table-cell table:style-name="Tabulka16.A2" office:value-type="string">
            <text:p text:style-name="P76">pro</text:p>
          </table:table-cell>
          <table:table-cell table:style-name="Tabulka16.A2" office:value-type="string">
            <text:p text:style-name="P76">pro</text:p>
          </table:table-cell>
          <table:table-cell table:style-name="Tabulka16.A2" office:value-type="string">
            <text:p text:style-name="P76">pro</text:p>
          </table:table-cell>
          <table:table-cell table:style-name="Tabulka16.A2" office:value-type="string">
            <text:p text:style-name="P76">pro</text:p>
          </table:table-cell>
          <table:table-cell table:style-name="Tabulka16.A2" office:value-type="string">
            <text:p text:style-name="P76">pro</text:p>
          </table:table-cell>
          <table:table-cell table:style-name="Tabulka16.A2" office:value-type="string">
            <text:p text:style-name="P76">pro</text:p>
          </table:table-cell>
          <table:table-cell table:style-name="Tabulka16.A2" office:value-type="string">
            <text:p text:style-name="P76">pro </text:p>
          </table:table-cell>
          <table:table-cell table:style-name="Tabulka16.I2" office:value-type="string">
            <text:p text:style-name="P76">pro</text:p>
          </table:table-cell>
        </table:table-row>
      </table:table>
      <text:p text:style-name="P14"/>
      <text:p text:style-name="P14">Pro – 9, proti – 0, zdrželi se – 0.</text:p>
      <text:p text:style-name="P14"/>
      <text:p text:style-name="P5">Usnesení č. 2</text:p>
      <text:p text:style-name="P6"><text:span text:style-name="T15">Z</text:span><text:span text:style-name="T16">astupitelstvo obce Synkov-Slemeno projednalo dne </text:span><text:span text:style-name="T17">24.4.</text:span><text:span text:style-name="T16">201</text:span><text:span text:style-name="T17">9</text:span><text:span text:style-name="T15"> </text:span><text:span text:style-name="T16">návrh</text:span><text:span text:style-name="T15"> účetní závěrky obce Synkov-Slemeno za rok 201</text:span><text:span text:style-name="T17">8</text:span><text:span text:style-name="T15"> a nezjistilo, že by úč</text:span><text:span text:style-name="T16">etní </text:span><text:span text:style-name="T15">závěrka neposkytla v rozsahu předložených podkladů v souladu s §4 vyhlášky č. 220/</text:span><text:span text:style-name="T18">2013 Sb. věrný a poctivý obraz předmětu účetnictví a finanční situace účetní jednotky. Z</text:span><text:span text:style-name="T16">astupitelstvo obce Synkov-Slemeno </text:span><text:span text:style-name="T18">tímto schvaluje účetní závěrku obce </text:span><text:span text:style-name="T16">Synkov-Slemeno</text:span><text:span text:style-name="T18"> za rok 201</text:span><text:span text:style-name="T17">8</text:span><text:span text:style-name="T18"> a zároveň rozhodlo o převedení kladného výsledku hospodaření ve výši <text:s/></text:span><text:span text:style-name="T17">2317,73643</text:span><text:span text:style-name="T18"> tis. Kč v r. 201</text:span><text:span text:style-name="T17">9</text:span><text:span text:style-name="T18"> na účet 432 Výsledek hospodaření minulých účetních obdo</text:span><text:span text:style-name="T16">bí.</text:span></text:p>
      <text:p text:style-name="P15"/>
      <text:p text:style-name="P8"><text:span text:style-name="T14">3. Zastupitelstvo obce bylo také seznámeno s návrhem účetní závěrky </text:span><text:span text:style-name="T19">za rok 201</text:span><text:span text:style-name="T20">8</text:span><text:span text:style-name="T14"> příspěvkové organizace </text:span><text:span text:style-name="T21">ZŠ a MŠ Synkov-Slemeno. </text:span><text:span text:style-name="T19">Účetní obce p. Filingerová přečetla zprávu o hospodaření školy. Škola mimo prostředků od MŠMT hospodařila s provozním příspěvkem od obce </text:span><text:span text:style-name="T20">ve výši 445,000 tis. Kč</text:span><text:span text:style-name="T19">, s vybraným školným </text:span><text:span text:style-name="T20">ve výši Kč 109,910 tis. Kč</text:span><text:span text:style-name="T19">, se získaným </text:span><text:span text:style-name="T20">finančním darem ve výši 2,000</text:span><text:span text:style-name="T19"> tis. Kč a s dotací z operačního programu Výzkum, vývoj a vzdělávání – </text:span><text:span text:style-name="T20">projekt Šablony I a projekt Šablony II</text:span><text:span text:style-name="T19">. Čerpání provozního příspěvku bylo v průběhu roku kontrolováno tzv. veřejnosprávní kontrolou. </text:span><text:span text:style-name="T22">Nebyly konstatovány žádné <text:s/>nedostatky, </text:span><text:span text:style-name="T20">zpráva z kontroly je součástí účetní závěrky.</text:span><text:span text:style-name="T22"> </text:span><text:span text:style-name="T20">Vznikl kladný výsledek hospodaření ve výši 11,67622 tis. Kč, který se navrhuje rozdělit ve výši 9,340 tis. Kč do fondu odměn a ve výši 2,33622 tis. Kč do rezervního fondu.</text:span><text:span text:style-name="T22"> K návrhu účetní závěrky ZŠ a MŠ nebyly vneseny žádné dotazy ani připomínky. Starosta obce dal hlasovat o následujícím návrhu usnesení: </text:span><text:span text:style-name="T15">ZO </text:span><text:span text:style-name="T14">projednalo</text:span><text:span text:style-name="T15"> </text:span><text:span text:style-name="T14">dne </text:span><text:span text:style-name="T20">24.4.2019</text:span><text:span text:style-name="T14"> návrh</text:span><text:span text:style-name="T15"> účetní závěrky </text:span><text:span text:style-name="T22">PO ZŠ a MŠ Synkov-Slemeno</text:span><text:span text:style-name="T15"> za rok 201</text:span><text:span text:style-name="T20">8</text:span><text:span text:style-name="T15"> a nezjistilo, že by úč. závěrka neposkytla v rozsahu předložených podkladů v souladu s §4 vyhlášky č. 220/</text:span><text:span text:style-name="T18">2013 Sb. věrný a poctivý obraz předmětu účetnictví a finanční situace účetní jednotky. ZO tímto schvaluje účetní závěrku </text:span><text:span text:style-name="T22">školy</text:span><text:span text:style-name="T18"> za rok 201</text:span><text:span text:style-name="T20">8</text:span><text:span text:style-name="T18"> a zároveň </text:span><text:span text:style-name="T20">schvaluje </text:span><text:span text:style-name="T18"><text:s/></text:span><text:span text:style-name="T20">rozdělení kladného</text:span><text:span text:style-name="T18"> výsledku hospodaření ve výši </text:span><text:span text:style-name="T20">11,37322 tis. Kč v částce 9,340 tis. Kč do fondu odměn a v částce 2,33622 tis. Kč do rezervního fondu.</text:span></text:p>
      <text:p text:style-name="P11"/>
      <text:p text:style-name="P14">Výsledek hlasování:</text:p>
      <table:table table:name="Tabulka17" table:style-name="Tabulka17">
        <table:table-column table:style-name="Tabulka17.A" table:number-columns-repeated="8"/>
        <table:table-column table:style-name="Tabulka17.I"/>
        <table:table-row>
          <table:table-cell table:style-name="Tabulka17.A1" office:value-type="string">
            <text:p text:style-name="P72">Frýda</text:p>
          </table:table-cell>
          <table:table-cell table:style-name="Tabulka17.A1" office:value-type="string">
            <text:p text:style-name="P72">Vašátko</text:p>
          </table:table-cell>
          <table:table-cell table:style-name="Tabulka17.A1" office:value-type="string">
            <text:p text:style-name="P72">Šíla</text:p>
          </table:table-cell>
          <table:table-cell table:style-name="Tabulka17.A1" office:value-type="string">
            <text:p text:style-name="P72">Štefek</text:p>
          </table:table-cell>
          <table:table-cell table:style-name="Tabulka17.A1" office:value-type="string">
            <text:p text:style-name="P72">Kapčuk</text:p>
          </table:table-cell>
          <table:table-cell table:style-name="Tabulka17.A1" office:value-type="string">
            <text:p text:style-name="P72">Pantůček</text:p>
          </table:table-cell>
          <table:table-cell table:style-name="Tabulka17.A1" office:value-type="string">
            <text:p text:style-name="P72">Málek</text:p>
          </table:table-cell>
          <table:table-cell table:style-name="Tabulka17.A1" office:value-type="string">
            <text:p text:style-name="P73">Zářecký</text:p>
          </table:table-cell>
          <table:table-cell table:style-name="Tabulka17.I1" office:value-type="string">
            <text:p text:style-name="P72">Koblása</text:p>
          </table:table-cell>
        </table:table-row>
        <table:table-row>
          <table:table-cell table:style-name="Tabulka17.A2" office:value-type="string">
            <text:p text:style-name="P75">pro</text:p>
          </table:table-cell>
          <table:table-cell table:style-name="Tabulka17.A2" office:value-type="string">
            <text:p text:style-name="P76">pro</text:p>
          </table:table-cell>
          <table:table-cell table:style-name="Tabulka17.A2" office:value-type="string">
            <text:p text:style-name="P76">pro</text:p>
          </table:table-cell>
          <table:table-cell table:style-name="Tabulka17.A2" office:value-type="string">
            <text:p text:style-name="P76">pro</text:p>
          </table:table-cell>
          <table:table-cell table:style-name="Tabulka17.A2" office:value-type="string">
            <text:p text:style-name="P76">pro</text:p>
          </table:table-cell>
          <table:table-cell table:style-name="Tabulka17.A2" office:value-type="string">
            <text:p text:style-name="P76">pro</text:p>
          </table:table-cell>
          <table:table-cell table:style-name="Tabulka17.A2" office:value-type="string">
            <text:p text:style-name="P76">pro</text:p>
          </table:table-cell>
          <table:table-cell table:style-name="Tabulka17.A2" office:value-type="string">
            <text:p text:style-name="P76">pro </text:p>
          </table:table-cell>
          <table:table-cell table:style-name="Tabulka17.I2" office:value-type="string">
            <text:p text:style-name="P76">pro</text:p>
          </table:table-cell>
        </table:table-row>
      </table:table>
      <text:p text:style-name="P14"/>
      <text:p text:style-name="P14">Pro – 9, proti – 0, zdrželi se – 0.</text:p>
      <text:p text:style-name="P14"/>
      <text:p text:style-name="P6"/>
      <text:p text:style-name="P5"><text:soft-page-break/>Usnesení č. 3</text:p>
      <text:p text:style-name="P42"><text:span text:style-name="T15">Z</text:span><text:span text:style-name="T23">astupitelstvo obce Synkov-Slemeno</text:span><text:span text:style-name="T15"> </text:span><text:span text:style-name="T22">projednalo</text:span><text:span text:style-name="T15"> </text:span><text:span text:style-name="T22">dne </text:span><text:span text:style-name="T20">24.4.2019</text:span><text:span text:style-name="T22"> návrh</text:span><text:span text:style-name="T15"> účetní závěrky </text:span><text:span text:style-name="T22">PO Z</text:span><text:span text:style-name="T23">ákladní škola</text:span><text:span text:style-name="T22"> a M</text:span><text:span text:style-name="T23">ateřská škola</text:span><text:span text:style-name="T22"> Synkov-Slemeno</text:span><text:span text:style-name="T15"> za rok 201</text:span><text:span text:style-name="T20">8</text:span><text:span text:style-name="T15"> a nezjistilo, že by úč. závěrka neposkytla v rozsahu předložených podkladů v souladu s §4 vyhlášky č. 220/</text:span><text:span text:style-name="T18">2013 Sb. věrný a poctivý obraz předmětu účetnictví a finanční situace účetní jednotky. ZO tímto schvaluje účetní závěrku </text:span><text:span text:style-name="T23">Základní školy a Mateřské školy Synkov-Slemeno</text:span><text:span text:style-name="T18"> za rok 201</text:span><text:span text:style-name="T20">8</text:span><text:span text:style-name="T18"> a zároveň </text:span><text:span text:style-name="T20">schvaluje </text:span><text:span text:style-name="T18"><text:s/></text:span><text:span text:style-name="T20">rozdělení kladného</text:span><text:span text:style-name="T18"> výsledku hospodaření ve výši </text:span><text:span text:style-name="T20">11,37322 tis. Kč </text:span><text:span text:style-name="T23">v r. 2019 </text:span><text:span text:style-name="T20">v částce 9,340 tis. Kč do fondu odměn a v částce 2,33622 tis. Kč do rezervního fondu.</text:span></text:p>
      <text:p text:style-name="P49"/>
      <text:p text:style-name="P41"><text:span text:style-name="T20">4. </text:span><text:span text:style-name="T14">Ředitelka ZŠ a MŠ Synkov-Slemeno požádala o schválení čerpání </text:span><text:span text:style-name="T24">fondu investic</text:span><text:span text:style-name="T14"> na sanaci zdiva v chodbách školy a na nátěr venkovní učebny. Předpokládané náklady činí Kč 50 tis. Kč. Toto financování bylo škole doporučeno při projednávání jejich požadavků v rámci tvorby rozpočtu na r. 2019, starosta obce tedy navrhuje žádost schválit. Dal hlasovat o návrhu.</text:span></text:p>
      <text:p text:style-name="P46"/>
      <text:p text:style-name="P14">Výsledek hlasování:</text:p>
      <table:table table:name="Tabulka15" table:style-name="Tabulka15">
        <table:table-column table:style-name="Tabulka15.A" table:number-columns-repeated="8"/>
        <table:table-column table:style-name="Tabulka15.I"/>
        <table:table-row>
          <table:table-cell table:style-name="Tabulka15.A1" office:value-type="string">
            <text:p text:style-name="P72">Frýda</text:p>
          </table:table-cell>
          <table:table-cell table:style-name="Tabulka15.A1" office:value-type="string">
            <text:p text:style-name="P72">Vašátko</text:p>
          </table:table-cell>
          <table:table-cell table:style-name="Tabulka15.A1" office:value-type="string">
            <text:p text:style-name="P72">Šíla</text:p>
          </table:table-cell>
          <table:table-cell table:style-name="Tabulka15.A1" office:value-type="string">
            <text:p text:style-name="P72">Štefek</text:p>
          </table:table-cell>
          <table:table-cell table:style-name="Tabulka15.A1" office:value-type="string">
            <text:p text:style-name="P72">Kapčuk</text:p>
          </table:table-cell>
          <table:table-cell table:style-name="Tabulka15.A1" office:value-type="string">
            <text:p text:style-name="P72">Pantůček</text:p>
          </table:table-cell>
          <table:table-cell table:style-name="Tabulka15.A1" office:value-type="string">
            <text:p text:style-name="P72">Málek</text:p>
          </table:table-cell>
          <table:table-cell table:style-name="Tabulka15.A1" office:value-type="string">
            <text:p text:style-name="P73">Zářecký</text:p>
          </table:table-cell>
          <table:table-cell table:style-name="Tabulka15.I1" office:value-type="string">
            <text:p text:style-name="P72">Koblása</text:p>
          </table:table-cell>
        </table:table-row>
        <table:table-row>
          <table:table-cell table:style-name="Tabulka15.A2" office:value-type="string">
            <text:p text:style-name="P75">pro</text:p>
          </table:table-cell>
          <table:table-cell table:style-name="Tabulka15.A2" office:value-type="string">
            <text:p text:style-name="P76">pro</text:p>
          </table:table-cell>
          <table:table-cell table:style-name="Tabulka15.A2" office:value-type="string">
            <text:p text:style-name="P76">pro</text:p>
          </table:table-cell>
          <table:table-cell table:style-name="Tabulka15.A2" office:value-type="string">
            <text:p text:style-name="P76">pro</text:p>
          </table:table-cell>
          <table:table-cell table:style-name="Tabulka15.A2" office:value-type="string">
            <text:p text:style-name="P76">pro</text:p>
          </table:table-cell>
          <table:table-cell table:style-name="Tabulka15.A2" office:value-type="string">
            <text:p text:style-name="P76">pro</text:p>
          </table:table-cell>
          <table:table-cell table:style-name="Tabulka15.A2" office:value-type="string">
            <text:p text:style-name="P76">pro</text:p>
          </table:table-cell>
          <table:table-cell table:style-name="Tabulka15.A2" office:value-type="string">
            <text:p text:style-name="P76">pro </text:p>
          </table:table-cell>
          <table:table-cell table:style-name="Tabulka15.I2" office:value-type="string">
            <text:p text:style-name="P76">pro</text:p>
          </table:table-cell>
        </table:table-row>
      </table:table>
      <text:p text:style-name="P14"/>
      <text:p text:style-name="P50">Pro – 9, proti – 0, zdrželi se – 0.</text:p>
      <text:p text:style-name="P50"/>
      <text:p text:style-name="P43">Usnesení č. 4</text:p>
      <text:p text:style-name="P52">Zastupitelstvo obce Synkov-Slemeno schvaluje žádost Základní školy a Mateřské školy Synkov-Slemeno o a souhlasí s čerpáním fondu investic ve výši 50 tis. Kč na sanaci zdiva v chodbách a nátěr venkovní učebny.</text:p>
      <text:p text:style-name="P52"/>
      <text:p text:style-name="P55">5. <text:span text:style-name="T25">Na vědomí bylo dáno rozpočtové opatření č. 1/2019, které se týká vratek dotací z finančního vypořádání v r. 2018 ve výši 23471,00 Kč a rozpočtové opatření č. 2/2019, to obsahuje zvýšení DPPO za obec na příjmové i výdajové stránce o 3550,00 Kč a dále výdaje na nerozpočtované opravy ve škole (výměna bojleru a sanitární techniky) v částce 30677,00 Kč. Obě rozpočtová opatření schválil starosta obce z pověření a jejich úplné znění je přílohou tohoto zápisu. K bodu nebyly vzneseny žádné dotazy ani připomínky.</text:span></text:p>
      <text:p text:style-name="P55"/>
      <text:p text:style-name="P60">Usnesení č. 5</text:p>
      <text:p text:style-name="P53">Zastupitelstvo obce Synkov-Slemeno bere na vědomí rozpočtové opatření č. 1/2019 a č. 2/2019 v předloženém znění.</text:p>
      <text:p text:style-name="P53"/>
      <text:p text:style-name="P56">6. <text:span text:style-name="T26">Rozpočtové opatření se navrhuje schválit takto: Plus 200 tis. Kč na § 2212 pol. 5171 na opravu místních komunikací a plus 40 tis. Kč na § 3613 pol. 5171 na opravu (výměnu oken a dveří) budovy obchodu a pohostinství. Tedy částka celkem 240 tis. Kč z financování pol. 8115. Starosta obce dal hlasovat o tomto návrhu.</text:span></text:p>
      <text:p text:style-name="P56"/>
      <text:p text:style-name="P14">Výsledek hlasování:</text:p>
      <table:table table:name="Tabulka18" table:style-name="Tabulka18">
        <table:table-column table:style-name="Tabulka18.A" table:number-columns-repeated="8"/>
        <table:table-column table:style-name="Tabulka18.I"/>
        <table:table-row>
          <table:table-cell table:style-name="Tabulka18.A1" office:value-type="string">
            <text:p text:style-name="P72">Frýda</text:p>
          </table:table-cell>
          <table:table-cell table:style-name="Tabulka18.A1" office:value-type="string">
            <text:p text:style-name="P72">Vašátko</text:p>
          </table:table-cell>
          <table:table-cell table:style-name="Tabulka18.A1" office:value-type="string">
            <text:p text:style-name="P72">Šíla</text:p>
          </table:table-cell>
          <table:table-cell table:style-name="Tabulka18.A1" office:value-type="string">
            <text:p text:style-name="P72">Štefek</text:p>
          </table:table-cell>
          <table:table-cell table:style-name="Tabulka18.A1" office:value-type="string">
            <text:p text:style-name="P72">Kapčuk</text:p>
          </table:table-cell>
          <table:table-cell table:style-name="Tabulka18.A1" office:value-type="string">
            <text:p text:style-name="P72">Pantůček</text:p>
          </table:table-cell>
          <table:table-cell table:style-name="Tabulka18.A1" office:value-type="string">
            <text:p text:style-name="P72">Málek</text:p>
          </table:table-cell>
          <table:table-cell table:style-name="Tabulka18.A1" office:value-type="string">
            <text:p text:style-name="P73">Zářecký</text:p>
          </table:table-cell>
          <table:table-cell table:style-name="Tabulka18.I1" office:value-type="string">
            <text:p text:style-name="P72">Koblása</text:p>
          </table:table-cell>
        </table:table-row>
        <table:table-row>
          <table:table-cell table:style-name="Tabulka18.A2" office:value-type="string">
            <text:p text:style-name="P75">pro</text:p>
          </table:table-cell>
          <table:table-cell table:style-name="Tabulka18.A2" office:value-type="string">
            <text:p text:style-name="P76">pro</text:p>
          </table:table-cell>
          <table:table-cell table:style-name="Tabulka18.A2" office:value-type="string">
            <text:p text:style-name="P76">pro</text:p>
          </table:table-cell>
          <table:table-cell table:style-name="Tabulka18.A2" office:value-type="string">
            <text:p text:style-name="P76">pro</text:p>
          </table:table-cell>
          <table:table-cell table:style-name="Tabulka18.A2" office:value-type="string">
            <text:p text:style-name="P76">pro</text:p>
          </table:table-cell>
          <table:table-cell table:style-name="Tabulka18.A2" office:value-type="string">
            <text:p text:style-name="P76">pro</text:p>
          </table:table-cell>
          <table:table-cell table:style-name="Tabulka18.A2" office:value-type="string">
            <text:p text:style-name="P76">pro</text:p>
          </table:table-cell>
          <table:table-cell table:style-name="Tabulka18.A2" office:value-type="string">
            <text:p text:style-name="P76">pro </text:p>
          </table:table-cell>
          <table:table-cell table:style-name="Tabulka18.I2" office:value-type="string">
            <text:p text:style-name="P76">pro</text:p>
          </table:table-cell>
        </table:table-row>
      </table:table>
      <text:p text:style-name="P14"/>
      <text:p text:style-name="P50">Pro – 9, proti – 0, zdrželi se – 0.</text:p>
      <text:p text:style-name="P50"/>
      <text:p text:style-name="P43">Usnesení č. <text:span text:style-name="T26">6</text:span></text:p>
      <text:p text:style-name="P52">Zastupitelstvo obce Synkov-Slemeno schvaluje <text:span text:style-name="T26">rozpočtové opatření č. 3/2019: §2212 pol. 5171 plus výdaj 200 tis. Kč, § 3413 pol. 5171 plus výdaj 40 tis. Kč, 240 tis. Kč z pol. 8115.</text:span></text:p>
      <text:p text:style-name="P57"><text:soft-page-break/>7. Finanční výbor obce byl vyzván k posouzení varianty přestavby stávající budovy školy oproti variantě výstavby budovy školy nové. Předseda p. Frýda přečetl zprávu z tohoto jednání, kde byly členy finančního výboru z jejich pohledu posouzeny plusy a mínusy jednotlivých variant. <text:span text:style-name="T27">Více plusů získala rekonstrukce stávající budovy. Celé z</text:span>nění této zprávy je přílohou tohoto zápisu. Starosta obce dal hlasovat o schválení předložené zprávy finančního výboru z jednání d<text:span text:style-name="T27">e 27.2.2019.</text:span></text:p>
      <text:p text:style-name="P57"><text:s/></text:p>
      <text:p text:style-name="P14">Výsledek hlasování:</text:p>
      <table:table table:name="Tabulka19" table:style-name="Tabulka19">
        <table:table-column table:style-name="Tabulka19.A" table:number-columns-repeated="8"/>
        <table:table-column table:style-name="Tabulka19.I"/>
        <table:table-row>
          <table:table-cell table:style-name="Tabulka19.A1" office:value-type="string">
            <text:p text:style-name="P72">Frýda</text:p>
          </table:table-cell>
          <table:table-cell table:style-name="Tabulka19.A1" office:value-type="string">
            <text:p text:style-name="P72">Vašátko</text:p>
          </table:table-cell>
          <table:table-cell table:style-name="Tabulka19.A1" office:value-type="string">
            <text:p text:style-name="P72">Šíla</text:p>
          </table:table-cell>
          <table:table-cell table:style-name="Tabulka19.A1" office:value-type="string">
            <text:p text:style-name="P72">Štefek</text:p>
          </table:table-cell>
          <table:table-cell table:style-name="Tabulka19.A1" office:value-type="string">
            <text:p text:style-name="P72">Kapčuk</text:p>
          </table:table-cell>
          <table:table-cell table:style-name="Tabulka19.A1" office:value-type="string">
            <text:p text:style-name="P72">Pantůček</text:p>
          </table:table-cell>
          <table:table-cell table:style-name="Tabulka19.A1" office:value-type="string">
            <text:p text:style-name="P72">Málek</text:p>
          </table:table-cell>
          <table:table-cell table:style-name="Tabulka19.A1" office:value-type="string">
            <text:p text:style-name="P73">Zářecký</text:p>
          </table:table-cell>
          <table:table-cell table:style-name="Tabulka19.I1" office:value-type="string">
            <text:p text:style-name="P72">Koblása</text:p>
          </table:table-cell>
        </table:table-row>
        <table:table-row>
          <table:table-cell table:style-name="Tabulka19.A2" office:value-type="string">
            <text:p text:style-name="P75">pro</text:p>
          </table:table-cell>
          <table:table-cell table:style-name="Tabulka19.A2" office:value-type="string">
            <text:p text:style-name="P76">pro</text:p>
          </table:table-cell>
          <table:table-cell table:style-name="Tabulka19.A2" office:value-type="string">
            <text:p text:style-name="P76">pro</text:p>
          </table:table-cell>
          <table:table-cell table:style-name="Tabulka19.A2" office:value-type="string">
            <text:p text:style-name="P76">pro</text:p>
          </table:table-cell>
          <table:table-cell table:style-name="Tabulka19.A2" office:value-type="string">
            <text:p text:style-name="P76">pro</text:p>
          </table:table-cell>
          <table:table-cell table:style-name="Tabulka19.A2" office:value-type="string">
            <text:p text:style-name="P76">pro</text:p>
          </table:table-cell>
          <table:table-cell table:style-name="Tabulka19.A2" office:value-type="string">
            <text:p text:style-name="P76">pro</text:p>
          </table:table-cell>
          <table:table-cell table:style-name="Tabulka19.A2" office:value-type="string">
            <text:p text:style-name="P76">pro </text:p>
          </table:table-cell>
          <table:table-cell table:style-name="Tabulka19.I2" office:value-type="string">
            <text:p text:style-name="P76">pro</text:p>
          </table:table-cell>
        </table:table-row>
      </table:table>
      <text:p text:style-name="P14"/>
      <text:p text:style-name="P50">Pro – 9, proti – 0, zdrželi se – 0.</text:p>
      <text:p text:style-name="P50"/>
      <text:p text:style-name="P43">Usnesení č. <text:span text:style-name="T28">7</text:span></text:p>
      <text:p text:style-name="P52">Zastupitelstvo obce Synkov-Slemeno schvaluje <text:span text:style-name="T28">zprávu finančního výboru z jednání ze dne 27.2.2019.</text:span></text:p>
      <text:p text:style-name="P52"/>
      <text:p text:style-name="P58">8. Z posledního pracovního jednání zastupitelů vzešel většinový návrh na usnesení, na základě kterého by se <text:span text:style-name="T29">zadalo výběrového řízení na zpracování projektové dokumentace k přístavbě školy v rozsahu I. a II. etapy dle studie. Dále starosta obce předal slovo místostarostovi obce, který k tomu chce uvést nějaké finanční rozklady. P. Štefek <text:s/>uvedl, že je si vědom, že škola je jedním z pilířů obce, aktivita školy a její reprezentace obce je velká. Z pořízené studie vyplývá, že objekt potřebuje velkou rekonstrukci, minimálně v rozsahu nových krovů a vyztužení stropů a že výuka dnes probíhá za velkých kompromisů. Kdyby se šlo do takové rekonstrukce staré budovy, výuka v ZŠ i MŠ by musela být minimálně na rok přerušena a zde je reálné, že by se potom kapacitu základní školy již nepodařilo naplnit, ptž jednou odešlé děti se pravděpodobně vracet nebudou. Ze zprávy finančního výboru je zřejmé, že tedy posuzujeme varianty, které by nezapříčinily přerušení výuky, a to variantu přístavby ke stávající škole nebo postavení školy nové. <text:s/>V případě rekonstrukce stávající budovy, kterou finanční výbor posoudil jako všestranně výhodnější, si však považuje za nutné řádně ujasnit finanční stránku. Z jeho pohledu budou nutné další náklady spojené s vybudováním inženýrských sítí a přístupové komunikace, protože ač zpráva finančního výboru zhodnocuje jako klad, že inženýrské sítě jsou již přivedeny, jemu ze studie přístavby školy vyplývá, že mimo vodovodu se budou všechny přípojky a svody vést jinak. Navíc ze studie vyplývá, že by došlo k docela zásadnímu omezení provozu mateřské školy, tj. spaní by se přesunulo do herny a kapacita by musela být snížena na 17 dětí. A až III. etapa řeší starou budovu (demolice), dřív se investic do ní nezbavíme. Dle studie byly odhadnuty náklady uváděné bez DPH. Když ji dopočítal, tak I. etapa vychází na 4,5 mil. Kč, II. etapa cca 14,2 mil. Kč, takže dohromady je <text:s/>to 18,7 mil. Kč, k tomu musíme přičíst cenu projektové dokumentace, přípojky a inženýrskou činnost. S III. etapou, která činí 6,5 mil. Kč, jsme na 27 mil. Kč a než by se to mohlo realizovat, ceny jistě vzrostou, takže se bavme o nákladech 30 mil. Kč. Naše vlastní zdroje jsou omezené, dotaci v řádech desetimiliónů nezískáme, ty jsou přidělovány školám, kde mají stovky žáků, my zde máme 15 žáků. Do současné nabídky dotačních titulů by se možná dala napasovat I. etapa. Ale celkově investice 30 mil. Kč se mu z pohledu počtu 15 žáků zdá nepřiměřená. Nebyl vůbec předložen žádný výhled v počtu žáků. Jedním z argumentů ze strany jiných zastupitelů bylo, že příští rok doplatíme vodovod, bude na splátku bance. Ale jen 2 % úrok např. z 20 mil. Kč, a to ten úrok bude spíš vyšší, je 400 tis. Kč, tedy dnešní splátka vodovodu. A to je jen úrok, platit budeme dále tu daleko větší částku, tj. jistinu ? Tohle, když on si položí na stůl, tak z jeho pohledu není dnes celá akce dostatečně finančně vyhodnocená. Chybí mu takový propočet, ze kterého by bylo jasné, zda jsme toto případně schopni ufinancovat a zároveň zajišťovat další chod obce. Rozhodovat se bez tohoto mu přijde kaskadérské. Sdělil toto na pracovní schůzce a zde to veřejně opakuje: nemůže hlasovat pro toto usnesení, když dnes neexistuje žádná finanční bilance, která by objasnila, že vydat se tímto směrem má smysl, momentálně si není schopen takové rozhodnutí vnitřně obhájit. Starosta obce poděkoval p. místostarostovi za vyjádření a doplnil by to tím, že <text:s/>rozhodně nejde jen o 15 dětí základní školy, ale i o investici do 25 dětí mateřské školy. A i když ta čísla jsou ohromující, nestavělo by se nic na 5 až 10 let, je to investice do budoucnosti, do budovy, která by měla sloužit minimálně 50 let. Z hlediska využitelnosti stavby </text:span><text:soft-page-break/><text:span text:style-name="T29">mu ta investice nepřijde tak obrovská, ale přiměřená. Teď jsme na začátku a máme určit směr, ve kterém budou pokračovat další zastupitelstva. Navíc zadání výběrového řízení na dodavatele projektové dokumentace nás nic stát nebude, ale pokud se samotné vyhotovení projektu zadá, už to budou nějaká čísla, ze kterých se dá vycházet. Současné podklady, ze kterých p. Štefek počítal, jsou široké odhady a přesnější sumu nezjistíme, když rozpočet nebude vycházet z konkrétní projektové dokumentace. Zastupitel p. Koblása vyjadřuje názor, že nikdo ze zastupitelů tady určitě nechce, aby škola zanikla, ale když se vrátí k tomu dosahu, domnívá se, že by to pro rodiče nebyla zase taková ztráta, dojezdová vzdálenost do škol je minimální, nejsme žádná horská vesnice, kde je dopravní dostupnost a vzdálenost měst horší. V podstatě se ztotožňuje s názorem p. Štefka, za pár let budou ceny určitě vyšší a pokud necháme projektovou dokumentaci udělat, musíme jít dál a ne smést 1 mil. Kč ze stolu. A nemůžeme zůstat jen u I. etapy, protože nám stále zůstává stará budova školy, prostě budeme i po realizaci I. etapy stát stále před stejným problémem. S tímto vědomím by měli zastupitelé hlasovat. Na to reaguje p. starosta připomínkou, že se tu opět argumentuje jen počtem dětí základní školy. Dále, i když bychom základní školu zrušili, stejně to nevyřeší <text:s/>stav budovy samotné. Takže považujme obě zařízení a pokud je chceme obě zachovat, snažme se najít ten nejvhodnější způsob. Opět opakuje k názoru, že pokud se toto dnes odsouhlasí, musíme jít dál... Nemusíme, peníze to bude stát až od chvíle, když by se podepsala smlouva s vybraným dodavatelem a to bude předtím opět schvalovat zastupitelstvo. Zastupitel p. Koblása se ptá, kolik je odhad ceny projektu a z čeho budou nabídky pro výběrové řízení vycházet? Je mu odpovězeno, že vycházet se bude ze studie a odhad ceny za projekt cca 1,2 mil. Kč. Na to starosta obce p. Kapčuk reaguje slovy, že je to ale opravdu odhad s velkým rozsahem a právě to výběrové řízení nám řekne přesnější čísla, na základě kterých budou zastupitelé dále rozhodovat. <text:s/>Místostarosta obce p. Štefek dodává, že i když vysoutěžíme projektovou dokumentaci za 600 tis. Kč, dobře, budeme se nám to líbit, ale pro přesnější stanovení rozpočtu musíme samotné vyhotovení zadat, jinak to nezjistíme. V odhadu, který máme dnes na stole a vychází ze studie, se jeho zhotovitel držel dost při zemi, vycházelo se prý z částky 7 -10 tis. Kč za kubík, přičemž když on propočítá ceny za kubík za jednotlivé etapy v odhadu stavebních nákladů, pohybujeme se v ceně 6 – 7,8 tis. Kč. Takže se položkový rozpočet vycházející už z konkrétní projektové dokumentace může pohybovat i v ceně 10 tis. Kč za kubík a budeme se bavit o daleko vyšších částkách. <text:s/>Proto považuje za nutné vyhodnotit případný budoucí chod obce, mít nějakou nabídku od banky, vědět přibližnou výši splátky, přičíst si mandatorní výdaje a vědět, kolik nám zbude na další investice. <text:s/>On by chtěl mít představu, zda jsme vůbec schopni např. na 20 mil. Kč úvěr vůbec dosáhnout a jaká bude splátka, zda bude obec při té výši splátky vůbec životaschopná 20 – 30 let. Paní XYse ptá, zda něco řeší samotná I. etapa. Odpovídá se jí, že ano, že základní škola získá učebnu vč. zázemí pro dělenou výuku, uvolnila by se stávající učebna školy, která by mohla sloužit pro ložnici mateřské školy. Mateřská škola ale zůstává ve staré budově. Paní XY dále uvádí, že se domnívá, že po odečtení mandatorních výdajů nám na investice opravdu moc nezbývá, letošní rok je výjimečný, jsou velké úspory, ale ty se třeba letos proinvestují a další roky už budou standardní. A pokud bude splátka 2 mil. Kč, může nám taky zbýt jen 0,5 mil. Kč na zbytek a to je potřeba investovat do kanalizace, do dalších veřejných budov, do bytového fondu atd. A tak to může být po 20 let. K tomu uvádí starosta obce toto: Před těmi 25 lety, co se on stal starostou, byl rozpočet obce 300 tis. Kč. Dnes jsme na 5 mil. Kč. Je tu meziroční růst a nějaká garance navyšování daňových příjmů obcí. Takže argumentovat tím, že nám zůstane je 0,5 mil. Kč ročně na investice, je fabulace. Dále se tu pořád zmiňuje nějakých 30 mil. Kč, ale to je možné číslo za všechny etapy, přičemž z jeho pohledu se můžeme pokusit získat dotaci na každou z etap. A to by nám pomohlo snížit zatížení obce. Souhlasí s názorem, že je potřeba nějaká finanční bilance, ale na tu potřebujeme konkrétní čísla. Na základě těch čísel se můžeme rozhodnout, zda do toho půjdeme nebo to odložíme. Navíc I. etapa je z hlediska obecního rozpočtu ufinancovatelná, lepší než stavět novou budovu někde na zelené louce, kde budeme pak opravdu potřebovat desítky miliónů a z toho důvodu splácet <text:s/>2miliónovou splátku. Místostarosta obce p. Štefek na to reaguje, že se ale vyhodnotila potřebnost i II. etapy, že u I. etapy nemůžeme zůstat. Starosta obce p. Kapčuk na to odpovídá, že se tu bavíme o potřebnosti zadání vyhotovení projektové dokumentace na I. a II. etapu a co se bude nebo nebude stavět, je věc další. Paní XY vyjadřuje názor, že jelikož půjde o akci většího rozsahu, bude určitě čas oslovit soukromé subjekty o sponzorské dary a získat nějaké finance tímto způsobem. Místostarosta p. Štefek se ptá, o jakých konkrétních firmách se tu mluví, že o nikom takové </text:span><text:soft-page-break/><text:span text:style-name="T29">neví ? Zastupitel p. Koblása se dotazuje místostarosty obce, že tu bylo řečeno, že na 15 dětí jsme schopni dosáhnout nanejvýš na dotaci ve výši statisíců, tak jestli bychom navýšením počtu dětí na 20 – 30 dosáhli na větší částku ? P. Štefek na to odpovídá, že momentálně existuje jediný dotační titul přes ministerstvo pro místní rozvoj, který řeší zkvalitňování výuky, ale bez možnosti rozšíření a lze to žádat jen na základní školy, ne na mateřinky. Z toho by se mohlo žádat na I. etapu, dotace by mohla být 4 – 5 mil. Kč. Navíc si nedokáže přestavit, kde bychom další děti sehnali. Je si vědom, že tu neřešíme pouze základní školu, ale i mateřskou. Můžeme prostě dál pokračovat v „lepení“ závad staré budovy, můžeme snížit počet ročníků, bude nás to ročně stát milión a za těch 20 let jsme na stejné částce, o které se dnes bavíme. Zastupitel p. Koblása tomu rozumí, jen že obec nemá 2 mil. Kč na pořízení radaru, který by posloužil všem v obci a teď se tu třeba investuje 1,2 mil. Kč do projektu, o kterém se tu tvrdí, že se to třeba stejně přehodnotí. O slovo se přihlásila ředitelka školy p. Janečková. Podle ní to určitě vyhozené peníze nejsou. Řeší se tu letitý <text:s/>problém, jehož řešení se neustále odkládá. Ztrácí se čas a pumpují se peníze do nevyhovujícího objektu. Zastupitel p. Koblása na to reaguje, že si je problému vědom, ale pro obec se 400 obyvateli a 40 dětmi v ZŠ a MŠ se mu taková investice zdá přemrštěná. Na to odpovídá p. XY, že p. Koblása ale moc dobře ví, jaký je dnešní stav budovy a ať se počet ročníků sníží, nebo tam zůstane jen mateřská školka, i pro mateřinu je technický stav budovy stále víc nevyhovující. Stávající stav se musí urychleně začít řešit. Místostarosta obce p. Štefek opakuje, že neví, zda bylo jeho stanovisko správně pochopeno. On řekl, že nemůže dnes zvednout ruku pro zadání výběru na I. a II. etapu bez vyhodnocení dopadu takové investice na chod obce v budoucnosti. On si potřebuje obhájit u občanů, které škola a školka nezajímá, kteří jsou různých věkových skupin, že možná zvedám ruku pro 20 let „zamrznutí“ obce v jiných investicích. On není proti rekonstrukci školy, on tím chce říct, že za současných podkladů je to spontánní hlasování. Argumentuje se tím, že když se doplatí vodovod, bude na splátku, že je to investice do budoucnosti, z jeho pohledu je to momentálně takové pocitové hlasování o něčem. Pan XY se ptá, kdy se zadávala studie přestavby školy ? Je mu odpovězeno, že cca před rokem. Pan XY pokračuje, že zastupitelé vědí o těch číslech už rok a řeší se až teď ? Starosta obce na to odpovídá, že studii máme cca od září a odhad nákladů máme od ledna letošního roku. Opakuje, že jde o velmi široký odhad a že skutečnější cenu nezjistíme, dokud nebudeme mít projektovou dokumentaci, jejíž součástí je položkový rozpočet. Pan XY se opět ptá místostarosty obce, jaká čísla tedy potřebuje ? P. Štefek odpovídá, že mu nejde o přesný rozpočet, to podle něj nehraje takovou roli, jestli to bude třeba o 15 % víc nebo méně. Jemu jde o to vědět, kolik si můžeme půjčit, za jakých podmínek a jak na tom bude obec v období případného splácení finančně. Pokud se dnes navrhované usnesení odhlasuje, musíme jet za každé situace dál, ne to po výběru znovu probírat. Může se stát to, že to nakonec bude o pár miliónů levnější, ale taky se může stát, že banka nám žádné desetimilióny nepůjčí nebo že nebudeme mít na to zajistit chod obce. Proto on je proti, proto mu to přijde kaskadérské, když má hlasovat pro bez bilance od banky. Starosta obce k tomu uvádí, že ani předběžná bilance od banky nám nezaručí, že se celkové náklady nevyšplhají třeba na trojnásobek. Navíc nám takový výhled udělají nanejvýš na pět let, dále to nejsou schopni určit. On nevidí problém v I. etapě, která je ufinancovatelná vlastními silami, resp. s pomocí dotace a až budeme před II. etapou, bude reálnější posuzovat finanční situaci obce a žádat banku o nabídku úvěru za aktuálních podmínek. Když se ukáže, že na II. etapu nemáme, odložíme ji. Ale neodkládejme dnešní rozhodnutí na příště, všichni jsou si vědomi stávajícího stavu školy, nechce říct, že je to ruina, ale je to budova potřebující zásadní rekonstrukci. Můžeme ji opravit, ale taková oprava není záležitostí půl roku, škola i školka se budou muset zavřít a pak je otázka, zda se nám děti vrátí. Zastupitel p. Koblása uvádí, že na pracovní jednání se většinově usneslo, že jdeme do přístavby a že I. etapa nic neřeší, proto půjdeme do I. a II. etapy, aby se provoz školy nepřerušil. Na to reaguje starosta obce, že ano, dohodli jsme se na dvou etapách, ale na dvou etapách projektové dokumentace, ne stavby. Samotná realizace bude předmětem dalšího rozhodování a jestliže se nechceme točit pořád dokola, musíme ta rozhodnutí dělat rychle. Ano, každý si musíme to rozhodnutí obhájit vůči občanům, ať už vůči rodičům dětí, tak vůči těm, co je škola nezajímá a chtějí jiný rozvoj obce. Ale čas běží, když výsledek výběru schválíme, projektová dokumentace se bude dělat minimálně rok. S I. etapou se pak začne někdy ke konci současného volebního období, hotovo bude za rok, za dva. Takže nevyhovující prostory a současnou budovy školy určitě nevyřešíme dnes, ani za rok, škola bude muset ve stávajících prostorech být do ukončení I. etapy, o starou budovu se budeme muset starat i po </text:span><text:soft-page-break/><text:span text:style-name="T29">ukončení I. etapy. Argumenty, že zahazujeme 1,2 mil. Kč, když realizaci odložíme, mu přijdou mimo. Další diskusi ukončuje, abychom se posunuli dál, prostor pro případnou další debatu bude v bodu diskuse. Čte návrh na usnesení: Zastupitelstvo obce schvaluje zadání výběrového řízení na zpracování projektové dokumentace na přístavbu školy v rozsahu I. a II. etapy dle studie.</text:span></text:p>
      <text:p text:style-name="P58"/>
      <text:p text:style-name="P14">Výsledek hlasování:</text:p>
      <table:table table:name="Tabulka20" table:style-name="Tabulka20">
        <table:table-column table:style-name="Tabulka20.A" table:number-columns-repeated="8"/>
        <table:table-column table:style-name="Tabulka20.I"/>
        <table:table-row>
          <table:table-cell table:style-name="Tabulka20.A1" office:value-type="string">
            <text:p text:style-name="P72">Frýda</text:p>
          </table:table-cell>
          <table:table-cell table:style-name="Tabulka20.A1" office:value-type="string">
            <text:p text:style-name="P72">Vašátko</text:p>
          </table:table-cell>
          <table:table-cell table:style-name="Tabulka20.A1" office:value-type="string">
            <text:p text:style-name="P72">Šíla</text:p>
          </table:table-cell>
          <table:table-cell table:style-name="Tabulka20.A1" office:value-type="string">
            <text:p text:style-name="P72">Štefek</text:p>
          </table:table-cell>
          <table:table-cell table:style-name="Tabulka20.A1" office:value-type="string">
            <text:p text:style-name="P72">Kapčuk</text:p>
          </table:table-cell>
          <table:table-cell table:style-name="Tabulka20.A1" office:value-type="string">
            <text:p text:style-name="P72">Pantůček</text:p>
          </table:table-cell>
          <table:table-cell table:style-name="Tabulka20.A1" office:value-type="string">
            <text:p text:style-name="P72">Málek</text:p>
          </table:table-cell>
          <table:table-cell table:style-name="Tabulka20.A1" office:value-type="string">
            <text:p text:style-name="P74">Zářecký</text:p>
          </table:table-cell>
          <table:table-cell table:style-name="Tabulka20.I1" office:value-type="string">
            <text:p text:style-name="P72">Koblása</text:p>
          </table:table-cell>
        </table:table-row>
        <table:table-row>
          <table:table-cell table:style-name="Tabulka20.A2" office:value-type="string">
            <text:p text:style-name="P75">pro</text:p>
          </table:table-cell>
          <table:table-cell table:style-name="Tabulka20.A2" office:value-type="string">
            <text:p text:style-name="P76">pro</text:p>
          </table:table-cell>
          <table:table-cell table:style-name="Tabulka20.A2" office:value-type="string">
            <text:p text:style-name="P76">pro</text:p>
          </table:table-cell>
          <table:table-cell table:style-name="Tabulka20.A2" office:value-type="string">
            <text:p text:style-name="P76">pro<text:span text:style-name="T30">ti</text:span></text:p>
          </table:table-cell>
          <table:table-cell table:style-name="Tabulka20.A2" office:value-type="string">
            <text:p text:style-name="P76">pro</text:p>
          </table:table-cell>
          <table:table-cell table:style-name="Tabulka20.A2" office:value-type="string">
            <text:p text:style-name="P76">pro<text:span text:style-name="T30">ti</text:span></text:p>
          </table:table-cell>
          <table:table-cell table:style-name="Tabulka20.A2" office:value-type="string">
            <text:p text:style-name="P76">pro<text:span text:style-name="T30">ti</text:span></text:p>
          </table:table-cell>
          <table:table-cell table:style-name="Tabulka20.A2" office:value-type="string">
            <text:p text:style-name="P76">pro </text:p>
          </table:table-cell>
          <table:table-cell table:style-name="Tabulka20.I2" office:value-type="string">
            <text:p text:style-name="P76">pro<text:span text:style-name="T30">ti</text:span></text:p>
          </table:table-cell>
        </table:table-row>
      </table:table>
      <text:p text:style-name="P14"/>
      <text:p text:style-name="P50">Pro – <text:span text:style-name="T31">5</text:span>, proti – <text:span text:style-name="T31">4</text:span>, zdrželi se – 0.</text:p>
      <text:p text:style-name="P50"/>
      <text:p text:style-name="P44">Usnesení č. 8</text:p>
      <text:p text:style-name="P51">Zastupitelstvo obce Synkov- Slemeno schvaluje zadání výběrového řízení na zpracování projektové dokumentace <text:span text:style-name="T32">na přístavbu</text:span> školy v rozsahu I. a II. etapy dle studie.</text:p>
      <text:p text:style-name="P51"/>
      <text:p text:style-name="P47">9. Byl předložen návrh kupní smlouvy, kterou obec kupuje od ZD Mostek pozemek č. 3393 o výměře 506 m<text:span text:style-name="T33">²</text:span><text:span text:style-name="T61"> v k.ú. Synkov, resp. pozemek, na kterém je část klidové zóny Ovocné stezky. Tento pozemek jsme měli pronajatý od p. </text:span><text:span text:style-name="T66">XY</text:span><text:span text:style-name="T61"> </text:span><text:span text:style-name="T62">s předkupním právem, ten ho bohužel nerespektoval a</text:span><text:span text:style-name="T63"> bez našeho vědomí prodal. </text:span><text:span text:style-name="T62">Všichni vědí, že na Ovocnou stezku jsme dostali dotaci a je tam podmínka udržitelnosti.</text:span><text:span text:style-name="T61"> </text:span><text:span text:style-name="T62">Proto jsme byli nuceni řešit </text:span><text:span text:style-name="T61">nast</text:span><text:span text:style-name="T62">a</text:span><text:span text:style-name="T61">lé majetkové poměry. Kupní cena činí 6000,00 Kč. </text:span><text:span text:style-name="T64">Nikdo neměl k návrhu smlouvy žádné dotazy ani připomínky. Starosta obce dal hlasovat o </text:span><text:span text:style-name="T65">schválení výše uvedené kupní smlouvy a pověření jeho osoby podpisem této smlouvy.</text:span></text:p>
      <text:p text:style-name="P61"/>
      <text:p text:style-name="P14">Výsledek hlasování:</text:p>
      <table:table table:name="Tabulka21" table:style-name="Tabulka21">
        <table:table-column table:style-name="Tabulka21.A" table:number-columns-repeated="8"/>
        <table:table-column table:style-name="Tabulka21.I"/>
        <table:table-row>
          <table:table-cell table:style-name="Tabulka21.A1" office:value-type="string">
            <text:p text:style-name="P72">Frýda</text:p>
          </table:table-cell>
          <table:table-cell table:style-name="Tabulka21.A1" office:value-type="string">
            <text:p text:style-name="P72">Vašátko</text:p>
          </table:table-cell>
          <table:table-cell table:style-name="Tabulka21.A1" office:value-type="string">
            <text:p text:style-name="P72">Šíla</text:p>
          </table:table-cell>
          <table:table-cell table:style-name="Tabulka21.A1" office:value-type="string">
            <text:p text:style-name="P72">Štefek</text:p>
          </table:table-cell>
          <table:table-cell table:style-name="Tabulka21.A1" office:value-type="string">
            <text:p text:style-name="P72">Kapčuk</text:p>
          </table:table-cell>
          <table:table-cell table:style-name="Tabulka21.A1" office:value-type="string">
            <text:p text:style-name="P72">Pantůček</text:p>
          </table:table-cell>
          <table:table-cell table:style-name="Tabulka21.A1" office:value-type="string">
            <text:p text:style-name="P72">Málek</text:p>
          </table:table-cell>
          <table:table-cell table:style-name="Tabulka21.A1" office:value-type="string">
            <text:p text:style-name="P74">Zářecký</text:p>
          </table:table-cell>
          <table:table-cell table:style-name="Tabulka21.I1" office:value-type="string">
            <text:p text:style-name="P72">Koblása</text:p>
          </table:table-cell>
        </table:table-row>
        <table:table-row>
          <table:table-cell table:style-name="Tabulka21.A2" office:value-type="string">
            <text:p text:style-name="P75">pro</text:p>
          </table:table-cell>
          <table:table-cell table:style-name="Tabulka21.A2" office:value-type="string">
            <text:p text:style-name="P76">pro</text:p>
          </table:table-cell>
          <table:table-cell table:style-name="Tabulka21.A2" office:value-type="string">
            <text:p text:style-name="P76">pro</text:p>
          </table:table-cell>
          <table:table-cell table:style-name="Tabulka21.A2" office:value-type="string">
            <text:p text:style-name="P76">pro</text:p>
          </table:table-cell>
          <table:table-cell table:style-name="Tabulka21.A2" office:value-type="string">
            <text:p text:style-name="P76">pro</text:p>
          </table:table-cell>
          <table:table-cell table:style-name="Tabulka21.A2" office:value-type="string">
            <text:p text:style-name="P76">pro</text:p>
          </table:table-cell>
          <table:table-cell table:style-name="Tabulka21.A2" office:value-type="string">
            <text:p text:style-name="P76">pro</text:p>
          </table:table-cell>
          <table:table-cell table:style-name="Tabulka21.A2" office:value-type="string">
            <text:p text:style-name="P76">pro </text:p>
          </table:table-cell>
          <table:table-cell table:style-name="Tabulka21.I2" office:value-type="string">
            <text:p text:style-name="P76">pro</text:p>
          </table:table-cell>
        </table:table-row>
      </table:table>
      <text:p text:style-name="P14"/>
      <text:p text:style-name="P50">Pro – <text:span text:style-name="T67">9</text:span>, proti – <text:span text:style-name="T67">0</text:span>, zdrželi se – 0.</text:p>
      <text:p text:style-name="P50"/>
      <text:p text:style-name="P62">Usnesení č. 9</text:p>
      <text:p text:style-name="P54">Zastupitelstvo obce Synkov-Slemeno schvaluje kupní smlouvu na odkup pozemku č. 3393 v k.ú. Synkov od Zemědělského družstva Mostek za cenu Kč 6000,00 a pověřuje starostu obce p .Vítězslava Kapčuka jejím podpisem.</text:p>
      <text:p text:style-name="P54"/>
      <text:p text:style-name="P59">10. Na minulé veřejné schůzi byla předložena nabídka od Městyse Častolovice na uzavření veřejnoprávní smlouvy o zřízení společné jednotky požární ochrany, čímž bychom splnili zákonnou povinnost takovou jednotku mít. Platili bychom příspěvek ve výši 22 tis. Kč ročně. My se minule rozhodli nejdřív oslovit <text:span text:style-name="T32">místní občany, zájem by byl, bohužel ne dostačující, tj. nejsme schopni dát dohromady 9 členů. Návrh na usnesení tedy zní: Zastupitelstvo obce schvaluje uzavření veřejnoprávní smlouvy na zřízení společné jednotky požární ochrany s Městysem Častolovice a pověřuje starostu obce p. Vítězslava Kapčuka jejím podpisem.</text:span></text:p>
      <text:p text:style-name="P59"/>
      <text:p text:style-name="P14">Výsledek hlasování:</text:p>
      <table:table table:name="Tabulka22" table:style-name="Tabulka22">
        <table:table-column table:style-name="Tabulka22.A" table:number-columns-repeated="8"/>
        <table:table-column table:style-name="Tabulka22.I"/>
        <table:table-row>
          <table:table-cell table:style-name="Tabulka22.A1" office:value-type="string">
            <text:p text:style-name="P72">Frýda</text:p>
          </table:table-cell>
          <table:table-cell table:style-name="Tabulka22.A1" office:value-type="string">
            <text:p text:style-name="P72">Vašátko</text:p>
          </table:table-cell>
          <table:table-cell table:style-name="Tabulka22.A1" office:value-type="string">
            <text:p text:style-name="P72">Šíla</text:p>
          </table:table-cell>
          <table:table-cell table:style-name="Tabulka22.A1" office:value-type="string">
            <text:p text:style-name="P72">Štefek</text:p>
          </table:table-cell>
          <table:table-cell table:style-name="Tabulka22.A1" office:value-type="string">
            <text:p text:style-name="P72">Kapčuk</text:p>
          </table:table-cell>
          <table:table-cell table:style-name="Tabulka22.A1" office:value-type="string">
            <text:p text:style-name="P72">Pantůček</text:p>
          </table:table-cell>
          <table:table-cell table:style-name="Tabulka22.A1" office:value-type="string">
            <text:p text:style-name="P72">Málek</text:p>
          </table:table-cell>
          <table:table-cell table:style-name="Tabulka22.A1" office:value-type="string">
            <text:p text:style-name="P74">Zářecký</text:p>
          </table:table-cell>
          <table:table-cell table:style-name="Tabulka22.I1" office:value-type="string">
            <text:p text:style-name="P72">Koblása</text:p>
          </table:table-cell>
        </table:table-row>
        <table:table-row>
          <table:table-cell table:style-name="Tabulka22.A2" office:value-type="string">
            <text:p text:style-name="P75">pro</text:p>
          </table:table-cell>
          <table:table-cell table:style-name="Tabulka22.A2" office:value-type="string">
            <text:p text:style-name="P76">pro</text:p>
          </table:table-cell>
          <table:table-cell table:style-name="Tabulka22.A2" office:value-type="string">
            <text:p text:style-name="P76">pro</text:p>
          </table:table-cell>
          <table:table-cell table:style-name="Tabulka22.A2" office:value-type="string">
            <text:p text:style-name="P76">pro</text:p>
          </table:table-cell>
          <table:table-cell table:style-name="Tabulka22.A2" office:value-type="string">
            <text:p text:style-name="P76">pro</text:p>
          </table:table-cell>
          <table:table-cell table:style-name="Tabulka22.A2" office:value-type="string">
            <text:p text:style-name="P76">pro</text:p>
          </table:table-cell>
          <table:table-cell table:style-name="Tabulka22.A2" office:value-type="string">
            <text:p text:style-name="P76">pro</text:p>
          </table:table-cell>
          <table:table-cell table:style-name="Tabulka22.A2" office:value-type="string">
            <text:p text:style-name="P76">pro </text:p>
          </table:table-cell>
          <table:table-cell table:style-name="Tabulka22.I2" office:value-type="string">
            <text:p text:style-name="P76">pro</text:p>
          </table:table-cell>
        </table:table-row>
      </table:table>
      <text:p text:style-name="P14"/>
      <text:p text:style-name="P50">Pro – <text:span text:style-name="T67">9</text:span>, proti – <text:span text:style-name="T67">0</text:span>, zdrželi se – 0.</text:p>
      <text:p text:style-name="P50"/>
      <text:p text:style-name="P50"/>
      <text:p text:style-name="P50"/>
      <text:p text:style-name="P63"><text:soft-page-break/>Usnesení č. <text:span text:style-name="T32">10</text:span></text:p>
      <text:p text:style-name="P64">Zastupitelstvo obce Synkov-Slemeno schvaluje uzavření veřejnoprávní smlouvy na zřízení společné jednotky požární ochrany s Městysem Častolovice a pověřuje starostu obce p. Vítězslava Kapčuka jejím podpisem.</text:p>
      <text:p text:style-name="P64"/>
      <text:p text:style-name="P65">11. Pozemky pro realizaci přístupových ploch ke škole ve Slemeně, které jsou ve vlastnictví Králov<text:span text:style-name="T68">é</text:span>hradeckého kraje a spravované Správou silnic KHK, byly před zahájením stavby od kraje poskytnuty na základě smlouvy o bezplatné výpůjčce s tím, že po kolaudaci si obec požádá o bezúplatný převod. Ta chvíle dnes nastala a zde je návrh na usnesení schvalující podání žádosti s podmínkou: Zastupitelstvo obce schvaluje bezúplatný převod pozemků p.č. 605/12 ost. plocha o výměře 76 m<text:span text:style-name="T33">²</text:span> a p.č.605/13 ost. plocha o výměře 9 m<text:span text:style-name="T33">² oddělených geometrickým plánem č. 377-103/2018 z původního pozemku p.č. 605/8 ost. plocha v k.ú. Slemeno u Rychnova nad Kněžnou </text:span><text:span text:style-name="T34">od Královéhradeckého kraje</text:span><text:span text:style-name="T33">. Smluvní strany tímto sjednávají bezúplatně k tíži obdarovaného zákaz zcizení, kterým se obdarovaný výslovně zavazuje, že po dobu 10 let ode dne nabytí právních účinků vkladu vlastnického práva do katastru nemovitostí nepřevede vlastnické právo k daru třetí osobě a o dar bude přinejmenším po tuto dobu řádně pečovat, užívat jej výhradně jako pozemek pod přístupovou plochou ke škole, v souladu s veřejným zájmem, tj. zejména jej nebude využívat ke komerčním či jiným výdělečným účelům a ani jej k takovým účelům neposkytne.</text:span></text:p>
      <text:p text:style-name="P25"/>
      <text:p text:style-name="P14">Výsledek hlasování:</text:p>
      <table:table table:name="Tabulka23" table:style-name="Tabulka23">
        <table:table-column table:style-name="Tabulka23.A" table:number-columns-repeated="8"/>
        <table:table-column table:style-name="Tabulka23.I"/>
        <table:table-row>
          <table:table-cell table:style-name="Tabulka23.A1" office:value-type="string">
            <text:p text:style-name="P72">Frýda</text:p>
          </table:table-cell>
          <table:table-cell table:style-name="Tabulka23.A1" office:value-type="string">
            <text:p text:style-name="P72">Vašátko</text:p>
          </table:table-cell>
          <table:table-cell table:style-name="Tabulka23.A1" office:value-type="string">
            <text:p text:style-name="P72">Šíla</text:p>
          </table:table-cell>
          <table:table-cell table:style-name="Tabulka23.A1" office:value-type="string">
            <text:p text:style-name="P72">Štefek</text:p>
          </table:table-cell>
          <table:table-cell table:style-name="Tabulka23.A1" office:value-type="string">
            <text:p text:style-name="P72">Kapčuk</text:p>
          </table:table-cell>
          <table:table-cell table:style-name="Tabulka23.A1" office:value-type="string">
            <text:p text:style-name="P72">Pantůček</text:p>
          </table:table-cell>
          <table:table-cell table:style-name="Tabulka23.A1" office:value-type="string">
            <text:p text:style-name="P72">Málek</text:p>
          </table:table-cell>
          <table:table-cell table:style-name="Tabulka23.A1" office:value-type="string">
            <text:p text:style-name="P74">Zářecký</text:p>
          </table:table-cell>
          <table:table-cell table:style-name="Tabulka23.I1" office:value-type="string">
            <text:p text:style-name="P72">Koblása</text:p>
          </table:table-cell>
        </table:table-row>
        <table:table-row>
          <table:table-cell table:style-name="Tabulka23.A2" office:value-type="string">
            <text:p text:style-name="P75">pro</text:p>
          </table:table-cell>
          <table:table-cell table:style-name="Tabulka23.A2" office:value-type="string">
            <text:p text:style-name="P76">pro</text:p>
          </table:table-cell>
          <table:table-cell table:style-name="Tabulka23.A2" office:value-type="string">
            <text:p text:style-name="P76">pro</text:p>
          </table:table-cell>
          <table:table-cell table:style-name="Tabulka23.A2" office:value-type="string">
            <text:p text:style-name="P76">pro</text:p>
          </table:table-cell>
          <table:table-cell table:style-name="Tabulka23.A2" office:value-type="string">
            <text:p text:style-name="P76">pro</text:p>
          </table:table-cell>
          <table:table-cell table:style-name="Tabulka23.A2" office:value-type="string">
            <text:p text:style-name="P76">pro</text:p>
          </table:table-cell>
          <table:table-cell table:style-name="Tabulka23.A2" office:value-type="string">
            <text:p text:style-name="P76">pro</text:p>
          </table:table-cell>
          <table:table-cell table:style-name="Tabulka23.A2" office:value-type="string">
            <text:p text:style-name="P76">pro </text:p>
          </table:table-cell>
          <table:table-cell table:style-name="Tabulka23.I2" office:value-type="string">
            <text:p text:style-name="P76">pro</text:p>
          </table:table-cell>
        </table:table-row>
      </table:table>
      <text:p text:style-name="P14"/>
      <text:p text:style-name="P50">Pro – <text:span text:style-name="T67">9</text:span>, proti – <text:span text:style-name="T67">0</text:span>, zdrželi se – 0.</text:p>
      <text:p text:style-name="P31"/>
      <text:p text:style-name="P36">Usnesení č. 11</text:p>
      <text:p text:style-name="P64"><text:span text:style-name="T33">Zastupitelstvo obce </text:span><text:span text:style-name="T34">Synkov-Slemeno </text:span><text:span text:style-name="T33">schvaluje bezúplatný převod pozemků p.č. 605/12 ost. plocha o výměře 76 m² a p.č.605/13 ost. plocha o výměře 9 m² oddělených geometrickým plánem č. 377-103/2018 z původního pozemku p.č. 605/8 ost. plocha v k.ú. Slemeno u Rychnova nad Kněžnou </text:span><text:span text:style-name="T34">od Královéhradeckého kraje</text:span><text:span text:style-name="T33">. Smluvní strany tímto sjednávají bezúplatně k tíži obdarovaného zákaz zcizení, kterým se obdarovaný výslovně zavazuje, že po dobu 10 let ode dne nabytí právních účinků vkladu vlastnického práva do katastru nemovitostí nepřevede vlastnické právo k daru třetí osobě a o dar bude přinejmenším po tuto dobu řádně pečovat, užívat jej výhradně jako pozemek pod přístupovou plochou ke škole, v souladu s veřejným zájmem, tj. zejména jej nebude využívat ke komerčním či jiným výdělečným účelům a ani jej k takovým účelům neposkytne.</text:span></text:p>
      <text:p text:style-name="P32"/>
      <text:p text:style-name="P66"><text:span text:style-name="T33">12. Manželé </text:span><text:span text:style-name="T60">XY</text:span><text:span text:style-name="T33"> požádali o umístění zpomalovacího retardéru před domem čp. 2, eventuálně mezi domy č.p. 8 a 39 na Jedlině na cestě od mlýna z důvodu bezohledně jezdících aut. Žádost podepsali i majitelé nemovitostí č.p. 8 a č.p. 39. Místostarosta p. Štefek se ptá, zda by to neomezilo zimní údržbu. Zastupitel p. Vašátko na to odpovídá, že na této komunikaci se zimní údržba neprovádí. </text:span><text:span text:style-name="T35">Starosta obce v tom nevidí problém, jen z jeho pohledu by instaloval retardéry dva a vhodně je umístil. Pokud s tím budou zastupitelé souhlasit, zvýší se rozpočet na instalaci retardérů schválených už v jiných částech obce, realizace by měla nastat v nejbližších týdnech. Starosta obce dal hlasovat o schválení žádosti.</text:span></text:p>
      <text:p text:style-name="P26"/>
      <text:p text:style-name="P14">Výsledek hlasování:</text:p>
      <table:table table:name="Tabulka24" table:style-name="Tabulka24">
        <table:table-column table:style-name="Tabulka24.A" table:number-columns-repeated="8"/>
        <table:table-column table:style-name="Tabulka24.I"/>
        <table:table-row>
          <table:table-cell table:style-name="Tabulka24.A1" office:value-type="string">
            <text:p text:style-name="P72">Frýda</text:p>
          </table:table-cell>
          <table:table-cell table:style-name="Tabulka24.A1" office:value-type="string">
            <text:p text:style-name="P72">Vašátko</text:p>
          </table:table-cell>
          <table:table-cell table:style-name="Tabulka24.A1" office:value-type="string">
            <text:p text:style-name="P72">Šíla</text:p>
          </table:table-cell>
          <table:table-cell table:style-name="Tabulka24.A1" office:value-type="string">
            <text:p text:style-name="P72">Štefek</text:p>
          </table:table-cell>
          <table:table-cell table:style-name="Tabulka24.A1" office:value-type="string">
            <text:p text:style-name="P72">Kapčuk</text:p>
          </table:table-cell>
          <table:table-cell table:style-name="Tabulka24.A1" office:value-type="string">
            <text:p text:style-name="P72">Pantůček</text:p>
          </table:table-cell>
          <table:table-cell table:style-name="Tabulka24.A1" office:value-type="string">
            <text:p text:style-name="P72">Málek</text:p>
          </table:table-cell>
          <table:table-cell table:style-name="Tabulka24.A1" office:value-type="string">
            <text:p text:style-name="P74">Zářecký</text:p>
          </table:table-cell>
          <table:table-cell table:style-name="Tabulka24.I1" office:value-type="string">
            <text:p text:style-name="P72">Koblása</text:p>
          </table:table-cell>
        </table:table-row>
        <table:table-row>
          <table:table-cell table:style-name="Tabulka24.A2" office:value-type="string">
            <text:p text:style-name="P75">pro</text:p>
          </table:table-cell>
          <table:table-cell table:style-name="Tabulka24.A2" office:value-type="string">
            <text:p text:style-name="P76">pro</text:p>
          </table:table-cell>
          <table:table-cell table:style-name="Tabulka24.A2" office:value-type="string">
            <text:p text:style-name="P76">pro</text:p>
          </table:table-cell>
          <table:table-cell table:style-name="Tabulka24.A2" office:value-type="string">
            <text:p text:style-name="P76">pro</text:p>
          </table:table-cell>
          <table:table-cell table:style-name="Tabulka24.A2" office:value-type="string">
            <text:p text:style-name="P76">pro</text:p>
          </table:table-cell>
          <table:table-cell table:style-name="Tabulka24.A2" office:value-type="string">
            <text:p text:style-name="P76">pro</text:p>
          </table:table-cell>
          <table:table-cell table:style-name="Tabulka24.A2" office:value-type="string">
            <text:p text:style-name="P76">pro</text:p>
          </table:table-cell>
          <table:table-cell table:style-name="Tabulka24.A2" office:value-type="string">
            <text:p text:style-name="P76">pro </text:p>
          </table:table-cell>
          <table:table-cell table:style-name="Tabulka24.I2" office:value-type="string">
            <text:p text:style-name="P76">pro</text:p>
          </table:table-cell>
        </table:table-row>
      </table:table>
      <text:p text:style-name="P14"/>
      <text:p text:style-name="P50">Pro – <text:span text:style-name="T67">9</text:span>, proti – <text:span text:style-name="T67">0</text:span>, zdrželi se – 0.</text:p>
      <text:p text:style-name="P31"/>
      <text:p text:style-name="P37"><text:soft-page-break/>Usnesení č. 12</text:p>
      <text:p text:style-name="P33">Zastupitelstvo obce Synkov-Slemeno schvaluje žádost manželů <text:span text:style-name="T71">XY</text:span> z Jedliny o umístění zpomalovacího retardéru u jejich nemovitosti.</text:p>
      <text:p text:style-name="P33"/>
      <text:p text:style-name="P67"><text:span text:style-name="T33">13. Cenovou nabídku na opravu místních komunikací máme od firmy Opravex s.r.o., která nám učinila nabídku na opravu části cesty kolem Rychnovské Lhotky </text:span><text:span text:style-name="T36">a překopu cesty na Jedlinu za cenu 74 tis. Kč bez DPH. Bude to oprava výtluků, nikoliv nový povrch.</text:span><text:span text:style-name="T33"> Již na začátku dnešního zasedání bylo schváleno příslušné rozpočtové opatření, které navyšuje prostředky na opravu cest. </text:span><text:span text:style-name="T37">S touto nabídkou byli č</text:span><text:span text:style-name="T36">lenové zastupitelstva seznámeni a souhlasí s tím, takže</text:span><text:span text:style-name="T37"> zde</text:span><text:span text:style-name="T36"> se akceptace nabídky dává </text:span><text:span text:style-name="T37">jen</text:span><text:span text:style-name="T36"> veřejně na vědomí. Místostarosta p. Štefek podotýká, že by ještě nechal vyspravit u cesty na Libel tu část u odpočívadla, kde </text:span><text:span text:style-name="T37">je</text:span><text:span text:style-name="T36"> rozbitá krajnice a traktory přejezdy „vykousávají“ další části, tak aby se to opravilo ještě tam. </text:span><text:span text:style-name="T38">Starosta obce na odpověděl, že firmu uvědomí. </text:span><text:span text:style-name="T39">Pan </text:span><text:span text:style-name="T60">XY</text:span><text:span text:style-name="T39"> uvádí, že se propadá cesta vedoucí pod hospodu v místě, kde vede vodovod, že by se mohlo opravit i to. Na to starosta obce odpovídá, že firma Opravex opravuje formou nástřiku, což by v tomto místě nebylo funkční. Až se bude dělat záhumenní cesta v Synkově, zkusí požádat dodavatelskou firmu, zda by porušenou část této cesty neopravili, tj. část vyfrézovali a znovu doplnili asfaltem.</text:span></text:p>
      <text:p text:style-name="P27"/>
      <text:p text:style-name="P38">Usnesení č. 13</text:p>
      <text:p text:style-name="P34">Zastupitelstvo obce Synkov-Slemeno bere na vědomí nabídku firmy Opravex s.r.o. na opravu výtluků na místních komunikacích.</text:p>
      <text:p text:style-name="P34"/>
      <text:p text:style-name="P68"><text:span text:style-name="T33">14. Pan </text:span><text:span text:style-name="T60">XY</text:span><text:span text:style-name="T33"> požádal obec o změnu územního plánu. Přeje si změnit určení pozemku </text:span><text:span text:style-name="T40">č. 3370 v k.ú. Slemeno</text:span><text:span text:style-name="T33"> v jeho vlastnictví z plochy </text:span><text:span text:style-name="T37">zemědělské</text:span><text:span text:style-name="T41"> na plochu určenou k bydlení. Nabízí finanční spoluúčast ve výši 10 tis. Kč. Starosta obce p. Kapčuk k tomu uvádí, že </text:span><text:span text:style-name="T40">tuto žádost dnes vezmeme na vědomí. V blízké době nás změna územního plánu určitě čeká, ať už z důvodu chystané výhybny na železniční trati, tak obchvatům, takže tam se pak žádost bude posuzovat. </text:span><text:span text:style-name="T42">Nemůžeme </text:span><text:span text:style-name="T37">ale </text:span><text:span text:style-name="T42">zaručit, že ač my s tím problém nemáme, že to bude možné.</text:span></text:p>
      <text:p text:style-name="P28"/>
      <text:p text:style-name="P39">Usnesení č. 14</text:p>
      <text:p text:style-name="P68"><text:span text:style-name="T43">Zastupitelstvo obce Synkov-Slemeno bere na vědomí žádost p. </text:span><text:span text:style-name="T44">XY</text:span><text:span text:style-name="T43"> o změnu územního plánu</text:span><text:span text:style-name="T40"> </text:span><text:span text:style-name="T43">obce – změna využití plochy pozemku č. 3370 v k.ú. Slemeno na plochu pro rodinné bydlení. </text:span></text:p>
      <text:p text:style-name="P35"/>
      <text:p text:style-name="P69"><text:span text:style-name="T40">1</text:span><text:span text:style-name="T33">5. Starosta obce p. Kapčuk zahájil diskusi. Zastupitel p. Pantůček dodal, že se nezapojil do diskuse v bodě 8, protože on je od začátku pro stavbu nové školy na jiném místě a o tom se dnes nejednalo. Přesto dle jeho názoru by postavení <text:s/>tzv. kontejnerové školy a školky nebylo tak nákladné jako zděn</text:span><text:span text:style-name="T37">á budova</text:span><text:span text:style-name="T33">. Na debatách v rámci pracovních schůzek toto bylo ale většinově odmítnuto, takže se tím nikdo dál nezabýval. Ale na internetu se lze dočíst o mnoha realizacích takových škol a náklady jsou do 10 mil. Kč. </text:span><text:span text:style-name="T45">On by to ještě prověřil, protože kdyby to tak skutečně bylo, můžeme ušetřit třeba 10 mil. Kč. </text:span><text:span text:style-name="T33">Paní </text:span><text:span text:style-name="T60">XY</text:span><text:span text:style-name="T33"> se ptá, jakou mají takové stavby životnost ? </text:span><text:span text:style-name="T45">A jestli se tím myslí ty kovové kontejnery ? Starosta obce na to reaguje, nejedná se o kov, v podstatě jsou to dřevostavby a životnost je kratší než zděné. Pozemek by na to byl, tj. pole za autobusovou zastávkou u kapličky ve Slemeně. Je otázka, zda by se kvůli výstavbě v <text:s/>této části nemusel měnit územní plán. Paní </text:span><text:span text:style-name="T60">XY</text:span><text:span text:style-name="T45"> k tomu uvádí, že stavět v tomto místě j</text:span><text:span text:style-name="T37">í</text:span><text:span text:style-name="T45"> přijde velmi vhodné, navíc by škola i školka získaly větší okolní prostory, </text:span><text:span text:style-name="T37">které by si obec nemusela pronajímat.</text:span><text:span text:style-name="T45"> </text:span><text:span text:style-name="T46">Starosta obce dodává, že můžeme klidně požádat o cenovou nabídku, jedná se o typové projekty, takže to bude nic složitého. </text:span><text:span text:style-name="T47">Paní </text:span><text:span text:style-name="T60">XY</text:span><text:span text:style-name="T47"> se ptá, jestli už tu někdo slyšel o stavbách ze slámy, je to teď takový trend a náklady na stavby díky materiálu nejsou tak velké ? Starosta obce na to odpovídá, že se nebrání některým experimentům a rád na toto téma dráždí místní stavební úřad, ten ale z takových inovací není nadšený, má velký problém toto povolit soukromníkovi, natož pro výstavbu školy. S největší pravděpodobností bychom neuspěli. </text:span><text:span text:style-name="T48">Paní </text:span><text:span text:style-name="T60">XY</text:span><text:span text:style-name="T48"> prezentuje svůj názor, který se týká rekonstrukce stávajícího, že kdyby se realizovala I. etapa, která stojí, dejme tomu, 5 mil. Kč a tyto peníze se zaplatil</text:span><text:span text:style-name="T37">y</text:span><text:span text:style-name="T48">, tak pak můžeme jít do II. etapy, která by stála, dejme tomu, 15 mil. Kč a </text:span><text:soft-page-break/><text:span text:style-name="T48">výše splátky by nebyla tak rozsáhlá, jak u celých 20 mil. Kč. Místostarosta na to reaguje, že se tu ale nebavíme o I. etapě a pak uvidíme. Bavíme se tu o I. a II. etapě a ta ještě neřeší starou budovu, takže v případě realizace obou etap je nutné přistoupit ke třetí. Kdyby se tu hlasovalo jen o I. etapě, tak by hlasoval jinak, protože v tomto případě se v podstatě stačí podívat na účet. Paní </text:span><text:span text:style-name="T60">XY</text:span><text:span text:style-name="T48"> dále uvádí, že zde bylo řečeno, že na I. etapu lze získat dotaci, takže nás to nemusí stát tolik. A začala by s tím co nejdříve, dokud takový dotační titul existuje. Místostarosta obce p. Štefek na to reaguje, že má pocit, že v této obci si všichni myslí, </text:span><text:span text:style-name="T49">že jsou dotace a ty všechno vyřeší. Ale naše obec je výjimkou v úspěšnosti, zeptejte se v okolních obcích, jak na tom jsou při získávání dotací. A zrovna na školy je nejtěžší odpovídající dotaci sehnat, je to ještě horší, než dotace na místní komunikace. Ty dotační podmínky prostě nepasují na každý případ.</text:span></text:p>
      <text:p text:style-name="P69"><text:span text:style-name="T50">Zastupitel p. Koblása se ptá, co se dřevem, které bylo pokáceno z důvodu napadení kůrovcem ? Viděl fotku, kterou nafotil tady p. Štefek, když už tam dřevo leželo, bylo stále plné kůrovce, teď už je to vylítané. Na to reaguje starosta obce, že fotku viděl. To, co p. Štefek nafotil, byl broučí trus a minimum brouka, </text:span><text:span text:style-name="T37">ten </text:span><text:span text:style-name="T50">už byl dávno vylítan</text:span><text:span text:style-name="T51">ý</text:span><text:span text:style-name="T48">. </text:span><text:span text:style-name="T51">Dnes je jedno, jestli je to dříví s broukem nebo bez brouka, problém je, že to dříví nikdo nechce. Na to reaguje p. Koblása, že pravda, teď už je brouk pryč, tak je to jedno, ale to dřevo se už mělo dávno řešit, </text:span><text:span text:style-name="T37">jeden </text:span><text:span text:style-name="T51">místní občan o to měl zájem a dříví by zmizelo od lesa daleko dřív, kdyby se to nabídlo. Na to starosta obce odpovídá, že nemá problém s tím, aby se to nabídlo lidem, ale už loni se rozhodlo, že se dříví nabídne firmě, měli jsme s tím nějaké náklady, tak ať se nám </text:span><text:span text:style-name="T37">za prodej </text:span><text:span text:style-name="T51">vrátí </text:span><text:span text:style-name="T37">co nejvíce</text:span><text:span text:style-name="T51">. Dnes to dříví </text:span><text:span text:style-name="T52">nebo štěpku</text:span><text:span text:style-name="T51"> firmy nechtějí, jsou zahlcené, nemají to kam odvézt. Takže teď bychom měli rozhodnout, co dál, protože dotyčná firma, když ho odveze, tak až za několik měsíců a za podstatně nižší cenu, než byla dojednaná. </text:span><text:span text:style-name="T53">Pokud tedy <text:s/>zastupitelé chtějí, nabídněme to lidem, tady p. Šíla s p. Koblásou se budou se zájemci domlouvat a dohlédnou na to, aby si to tam zájemci po sobě uklidili. </text:span><text:span text:style-name="T52">Zastupitel p. Koblása na to reaguje, že se to takto ale řeší pozdě, obec nabádá lidi k tomu, aby kůrovce okamžitě odstraňovali, ale sama dlouho setrvává v nečinnosti. Místostarosta p. Štefek uvádí jen to, že to rozhodně nebyl trus, ale brouk. Starosta obce odpovídá, že problémem je </text:span><text:span text:style-name="T37">ale </text:span><text:span text:style-name="T52">larva. Na to reaguje p. Štefek, že tu larvu tam </text:span><text:span text:style-name="T37">přeci</text:span><text:span text:style-name="T52"> nasadí brouk. Kupa </text:span><text:span text:style-name="T54">dříví</text:span><text:span text:style-name="T52">, která tam leží od loňska, ať si tam třeba zůstane, ta už neublíží, ale to, co se skácelo po novém roce, to se mělo rychle zlikvidovat, protože tam brouk je nebo možná už byl. </text:span><text:span text:style-name="T54">Takže ani on se nemůže moc smířit s tím, že obec je nečinná a nejde příkladem. </text:span><text:span text:style-name="T55">Starosta obce dodává, že pokud se o to někdo postará, ať se to tedy nabídne lidem, ať zastupitelé stanoví cenu, která se dnes pohybuje mezi 600 – 800 Kč za kůrovcové dřevo. Ať si jen členové zastupitelstva uvědomí, že s tím měla obec náklady za těžbu a štěpkování. Je navrhnuto 600 Kč. Zastupitel p. Šíla se ptá, jestli je ale nasmlouván odprodej firmě, jestli to vůbec můžeme nabídnout ? Na to starosta obce p. Kapčuk odpovídá, že když naposledy s p. Brandejsem mluvil a ten mu sdělil, že dříví odveze nejdříve za 2-3 měsíce, tak se s ním domluvil, že to ještě projedná se zastupitel</text:span><text:span text:style-name="T56">i</text:span><text:span text:style-name="T55"> a nabídne to případně lidem. Zastupitel p. Šíla </text:span><text:span text:style-name="T57">a p. Koblása</text:span><text:span text:style-name="T55"> k tomu uvád</text:span><text:span text:style-name="T57">ějí</text:span><text:span text:style-name="T55">, že to je ale pro ně nová informace, že to na poslední pracovní schůzce nezaznělo. Starosta obce reaguje, že ano, tyto informace získal až poté. Ale zřejmě z pohledu jiných zastupitelů nic nedělá, nic neřeší. Možná proto, že nejde pálit </text:span><text:span text:style-name="T57">klestí</text:span><text:span text:style-name="T55"> do </text:span><text:span text:style-name="T57">obecního</text:span><text:span text:style-name="T55"> lesa, tak je ta obluda, která zde zapříčinila nálet kůrovce. </text:span><text:span text:style-name="T58">Zastupitel p. Koblása na to reaguje, že jestli starosta obce naráží na to, že šel pálit zbytky po kácení kůrovce, on chtěl jen zabránit dalšímu šíření, leželo to tam a nikdo nic nedělal. Obec by měla jít příkladem. Na to odpovídá starosta obce p. Kapčuk, že p. Koblása žvaní hlouposti. Proti tomu se p. Koblása ohrazuje, proč je takto osočován, on taky nepoužívá taková slova, i když má někdo jiný názor. Starosta obce by měl naslouchat a ne říkat, že plácá, když s dotyčným nesouhlasí. Na to starosta obce reaguje, že p. Koblásovi naslouchal už několikrát a opakovaný fór přestává být vtipem. Zastupitel p. Koblása se opět ohrazuje, chování starosty je arogantní. </text:span><text:span text:style-name="T59">Starosta obce uvádí, že tento názor p. Koblásovi nebere, je to jeho hra. Tímto byla diskuse ukončena.</text:span></text:p>
      <text:p text:style-name="P7"/>
      <text:p text:style-name="P7"><text:span text:style-name="T69">P</text:span>řílohy:</text:p>
      <text:p text:style-name="P17">1. Prezenční listina.</text:p>
      <text:p text:style-name="P17">2. Rozpočtové opatření č. <text:span text:style-name="T70">1,2/2019.</text:span></text:p>
      <text:p text:style-name="P19">3. <text:span text:style-name="T69">Zpráva z jednání finančního výboru.</text:span></text:p>
      <text:p text:style-name="P20"/>
      <text:p text:style-name="P17">Zápis byl přepsán <text:span text:style-name="T70">2.5.2019</text:span></text:p>
      <text:p text:style-name="P17"><text:soft-page-break/></text:p>
      <text:p text:style-name="P17"><text:s text:c="51"/>Zapisovatelka: <text:s text:c="10"/>................................................................</text:p>
      <text:p text:style-name="P17"/>
      <text:p text:style-name="P17"><text:s text:c="53"/>Ověřovatelé: <text:s text:c="12"/>................................................................</text:p>
      <text:p text:style-name="P17"><text:s/></text:p>
      <text:p text:style-name="P17"><text:s text:c="87"/>.................................................................</text:p>
      <text:p text:style-name="P17"/>
      <text:p text:style-name="P12"><text:s text:c="56"/>Starosta: <text:s text:c="16"/>............................................................….</text:p>
      <text:p text:style-name="P29"/>
      <text:p text:style-name="P30"/>
      <text:p text:style-name="P35"/>
      <text:p text:style-name="P35"/>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Základní_20_text_20_2" style:display-name="Základní text 2" style:family="paragraph" style:parent-style-name="Standard">
      <style:paragraph-properties fo:text-align="justify" style:justify-single-word="fals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31T11:41:07.511000000</meta:creation-date>
    <dc:date>2019-05-31T11:55:02.388000000</dc:date>
    <meta:editing-duration>PT13M54S</meta:editing-duration>
    <meta:editing-cycles>3</meta:editing-cycles>
    <meta:generator>LibreOffice/6.0.4.2$Windows_X86_64 LibreOffice_project/9b0d9b32d5dcda91d2f1a96dc04c645c450872bf</meta:generator>
    <meta:document-statistic meta:table-count="11" meta:image-count="0" meta:object-count="0" meta:page-count="11" meta:paragraph-count="299" meta:word-count="6301" meta:character-count="38559" meta:non-whitespace-character-count="32200"/>
  </office:meta>
</office:document-meta>
</file>