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text-properties officeooo:paragraph-rsid="00045fd4"/>
    </style:style>
    <style:style style:name="P3" style:family="paragraph" style:parent-style-name="Odstavec" style:list-style-name="L1"/>
    <style:style style:name="T1" style:family="text">
      <style:text-properties officeooo:rsid="00045f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4413"/>
    </style:style>
    <style:style style:name="T4" style:family="text">
      <style:text-properties officeooo:rsid="0007f8e8"/>
    </style:style>
    <style:style style:name="T5" style:family="text">
      <style:text-properties officeooo:rsid="0009949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pan text:style-name="T1">Uhřice</text:span><text:line-break/>Zastupitelstvo obce <text:span text:style-name="T1">Uhřice</text:span></text:p>
      <text:h text:style-name="Heading_20_1" text:outline-level="1">Obecně závazná vyhláška obce <text:span text:style-name="T1">Uhřice </text:span><text:line-break/>o místním poplatku za obecní systém odpadového hospodářství</text:h>
      <text:p text:style-name="UvodniVeta">Zastupitelstvo obce <text:span text:style-name="T1">Uhřice</text:span> se na svém zasedání <text:span text:style-name="T5">dne </text:span><text:span text:style-name="T4">13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63461446" text:style-name="L1">
        <text:list-item>
          <text:p text:style-name="P3">Obec <text:span text:style-name="T1">Uhřice</text:span>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0323194264601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0322308484649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0322687528326" text:style-name="L1">
        <text:list-item text:start-value="1">
          <text:p text:style-name="P3">Sazba poplatku za kalendářní rok činí <text:span text:style-name="T1">600 </text:span>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0323106931345"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P2" text:outline-level="2">Čl. 6<text:line-break/> Osvobození </text:h>
      <text:h text:style-name="P2" text:outline-level="2">O<text:span text:style-name="T2">d poplatku je osvobozena osoba, které poplatková povinnost vznikla z důvodu přihlášení v obci a která je</text:span><text:span text:style-name="Značka_20_pozn._20_pod_20_čarou"><text:span text:style-name="T2"><text:note text:id="ftn8" text:note-class="footnote"><text:note-citation>8</text:note-citation><text:note-body><text:p text:style-name="Footnote">§ 10g zákona o místních poplatcích</text:p></text:note-body></text:note></text:span></text:span><text:span text:style-name="T2">:</text:span></text:h>
      <text:list xml:id="list180323115134164" text:style-name="L1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dlouhodobě pobývá v zahraničí, a to po dobu delší šesti po sobě jdoucích kalendářních měsíců v příslušném kalendářním roce,</text:p>
            </text:list-item>
            <text:list-item>
              <text:p text:style-name="P3">má veden údaj o trvalém pobytu na adrese ohlašovny <text:span text:style-name="T1">Uhřice</text:span> <text:span text:style-name="T1">84</text:span>, a jejíž skutečný pobyt není správci poplatku znám,</text:p>
            </text:list-item>
            <text:list-item>
              <text:p text:style-name="P3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3">Úleva se poskytuje osobě, které poplatková povinnost vznikla z důvodu přihlášení v obci a která je žákem nebo studentem denního studia a je ubytována mimo místo přihlášení minimálně po dobu 10-ti měsíců v příslušném kalendářním roce, ve výši 50 %.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032261238917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<text:span text:style-name="T3">Uhřice</text:span> č. 2/202<text:span text:style-name="T3">1</text:span>, o místním poplatku za obecní systém odpadového hospodářství, ze dne 22.<text:span text:style-name="T3">12.2021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3">Miroslava Bartošíková</text:span>. <text:span text:style-name="T4">v.r.</text:span><text:line-break/> starost<text:span text:style-name="T3">k</text:span>a</text:p>
          </table:table-cell>
          <table:table-cell table:style-name="Tabulka1.A1" office:value-type="string">
            <text:p text:style-name="PodpisovePole"><text:span text:style-name="T3">Daniel Kroupa </text:span><text:span text:style-name="T4">v.r.</text:span>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Gajdůšková Iveta, Mgr.</meta:initial-creator>
    <meta:creation-date>2023-10-03T08:26:00Z</meta:creation-date>
    <dc:date>2023-12-01T15:35:32.202000000</dc:date>
    <meta:editing-cycles>5</meta:editing-cycles>
    <meta:editing-duration>PT15M34S</meta:editing-duration>
    <meta:document-statistic meta:table-count="1" meta:image-count="0" meta:object-count="0" meta:page-count="3" meta:paragraph-count="57" meta:word-count="948" meta:character-count="6040" meta:non-whitespace-character-count="5177"/>
    <meta:template xlink:type="simple" xlink:actuate="onRequest" xlink:title="" xlink:href="../../../Downloads/Bořenovice%20nOZV%20MP%20OSOH.odt/Normal.dotm"/>
  </office:meta>
</office:document-meta>
</file>