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8004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8004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8004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 style:data-style-name="N8004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8004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8004">
      <style:table-cell-properties fo:padding="0.097cm" fo:border-left="0.002cm solid #000000" fo:border-right="0.002cm solid #000000" fo:border-top="none" fo:border-bottom="0.002cm solid #000000"/>
    </style:style>
    <style:style style:name="Tabulka2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" style:family="table">
      <style:table-properties style:width="16.431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1.111cm"/>
    </style:style>
    <style:style style:name="Tabulka3.C" style:family="table-column">
      <style:table-column-properties style:column-width="5.001cm"/>
    </style:style>
    <style:style style:name="Tabulka3.D" style:family="table-column">
      <style:table-column-properties style:column-width="2.406cm"/>
    </style:style>
    <style:style style:name="Tabulka3.E" style:family="table-column">
      <style:table-column-properties style:column-width="2.171cm"/>
    </style:style>
    <style:style style:name="Tabulka3.F" style:family="table-column">
      <style:table-column-properties style:column-width="2.487cm"/>
    </style:style>
    <style:style style:name="Tabulka3.G" style:family="table-column">
      <style:table-column-properties style:column-width="2.064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G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 style:data-style-name="N8004">
      <style:table-cell-properties fo:padding="0.097cm" fo:border-left="0.002cm solid #000000" fo:border-right="none" fo:border-top="none" fo:border-bottom="0.002cm solid #000000"/>
    </style:style>
    <style:style style:name="Tabulka3.G2" style:family="table-cell" style:data-style-name="N8004">
      <style:table-cell-properties fo:padding="0.097cm" fo:border-left="0.002cm solid #000000" fo:border-right="0.002cm solid #000000" fo:border-top="none" fo:border-bottom="0.002cm solid #000000"/>
    </style:style>
    <style:style style:name="Tabulk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2.1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2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3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4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5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6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7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8">
      <style:paragraph-properties>
        <style:tab-stops>
          <style:tab-stop style:position="7.46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7.461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8004" number:language="cs" number:country="CZ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Závěrečný účet obce Uhřice za rok 2017</text:p>
      <text:p text:style-name="P4"/>
      <text:p text:style-name="Standard">Obec Uhřice, podle § 17 zákona č. 250/2000 Sb., o rozpočtových pravidlech územních rozpočtů, ve znění platných předpisů zveřejňuje návrh závěrečného účtu obce za rok 2017.</text:p>
      <text:p text:style-name="Standard"/>
      <text:p text:style-name="P1">1. Údaje o obci :</text:p>
      <text:p text:style-name="P5">Adresa : <text:s text:c="16"/>Obec Uhřice, Uhřice 84, 768 33</text:p>
      <text:p text:style-name="P5">IČO : <text:s text:c="21"/>00287857</text:p>
      <text:p text:style-name="P5">tel. : <text:s text:c="23"/>573 370 083</text:p>
      <text:p text:style-name="P5">e-mail : <text:s text:c="18"/><text:a xlink:type="simple" xlink:href="mailto:ou@kovaloviceosicany.cz" text:style-name="Internet_20_link" text:visited-style-name="Visited_20_Internet_20_Link">obec@obecuhrice.cz</text:a></text:p>
      <text:p text:style-name="P5">bankovní spojení : <text:s/>ČS Kroměříž, a.s.</text:p>
      <text:p text:style-name="P5">č. účtu : <text:s text:c="18"/>1483126349/0800</text:p>
      <text:p text:style-name="P5"/>
      <text:p text:style-name="P5">Počet členů zastupitelstva : 7</text:p>
      <text:p text:style-name="P5"/>
      <text:p text:style-name="P5">Obec Uhřice je členem DSO „Mikroregion Morkovsko“.</text:p>
      <text:p text:style-name="P5"/>
      <text:p text:style-name="P7">Zřízené příspěvkové organizace : </text:p>
      <text:p text:style-name="P5">Obec Uhřice nemá zřízeny žádné příspěvkové organizace.</text:p>
      <text:p text:style-name="P6"/>
      <text:p text:style-name="P7">Organizační složky obce :</text:p>
      <text:p text:style-name="P5">Místní knihovna v Uhřicích a Zásahová jednotka sboru dobrovolných hasičů Uhřice.</text:p>
      <text:p text:style-name="P5"/>
      <text:p text:style-name="P7">Hospodářská činnost obce:</text:p>
      <text:p text:style-name="P5">Obec Uhřice neprovozuje hospodářskou činnost.</text:p>
      <text:p text:style-name="P7"/>
      <text:p text:style-name="P7">Daň z přidané hodnoty :</text:p>
      <text:p text:style-name="P5">Obec Uhřice není plátcem DPH.</text:p>
      <text:p text:style-name="P5"/>
      <text:p text:style-name="P1">2. Plnění rozpočtu příjmů a výdajů za rok 2017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1">Schválený rozpočet</text:p>
          </table:table-cell>
          <table:table-cell table:style-name="Tabulka1.A1" office:value-type="string">
            <text:p text:style-name="P21">Upravený rozpočet</text:p>
          </table:table-cell>
          <table:table-cell table:style-name="Tabulka1.D1" office:value-type="string">
            <text:p text:style-name="P21">Skutečnost k 31.12.2017</text:p>
          </table:table-cell>
        </table:table-row>
        <table:table-row>
          <table:table-cell table:style-name="Tabulka1.A2" office:value-type="string">
            <text:p text:style-name="P21">Tř.1 daňové příjmy</text:p>
          </table:table-cell>
          <table:table-cell table:style-name="Tabulka1.B2" office:value-type="float" office:value="2534700">
            <text:p text:style-name="P22">2 534 700,00</text:p>
          </table:table-cell>
          <table:table-cell table:style-name="Tabulka1.B2" office:value-type="float" office:value="2687300">
            <text:p text:style-name="P22">2 687 300,00</text:p>
          </table:table-cell>
          <table:table-cell table:style-name="Tabulka1.D2" office:value-type="float" office:value="2686692.9">
            <text:p text:style-name="P22">2 686 692,90</text:p>
          </table:table-cell>
        </table:table-row>
        <table:table-row>
          <table:table-cell table:style-name="Tabulka1.A2" office:value-type="string">
            <text:p text:style-name="P21">Tř.2 nedaňové příjmy</text:p>
          </table:table-cell>
          <table:table-cell table:style-name="Tabulka1.B2" office:value-type="float" office:value="376600">
            <text:p text:style-name="P22">376 600,00</text:p>
          </table:table-cell>
          <table:table-cell table:style-name="Tabulka1.B2" office:value-type="float" office:value="430000">
            <text:p text:style-name="P22">430 000,00</text:p>
          </table:table-cell>
          <table:table-cell table:style-name="Tabulka1.D2" office:value-type="float" office:value="429491.95">
            <text:p text:style-name="P22">429 491,95</text:p>
          </table:table-cell>
        </table:table-row>
        <table:table-row>
          <table:table-cell table:style-name="Tabulka1.A2" office:value-type="string">
            <text:p text:style-name="P21">Tř. 3 kapitálové příjmy</text:p>
          </table:table-cell>
          <table:table-cell table:style-name="Tabulka1.B2" office:value-type="float" office:value="0">
            <text:p text:style-name="P22">0,00</text:p>
          </table:table-cell>
          <table:table-cell table:style-name="Tabulka1.B2" office:value-type="float" office:value="0">
            <text:p text:style-name="P22">0,00</text:p>
          </table:table-cell>
          <table:table-cell table:style-name="Tabulka1.D2" office:value-type="float" office:value="0">
            <text:p text:style-name="P22">0,00</text:p>
          </table:table-cell>
        </table:table-row>
        <table:table-row>
          <table:table-cell table:style-name="Tabulka1.A2" office:value-type="string">
            <text:p text:style-name="P21">Tř. 4 přijaté transfery</text:p>
          </table:table-cell>
          <table:table-cell table:style-name="Tabulka1.B2" office:value-type="float" office:value="55000">
            <text:p text:style-name="P22">55 000,00</text:p>
          </table:table-cell>
          <table:table-cell table:style-name="Tabulka1.B2" office:value-type="float" office:value="323469">
            <text:p text:style-name="P22">323 469,00</text:p>
          </table:table-cell>
          <table:table-cell table:style-name="Tabulka1.D2" office:value-type="float" office:value="567469">
            <text:p text:style-name="P22">567 469,00</text:p>
          </table:table-cell>
        </table:table-row>
        <table:table-row>
          <table:table-cell table:style-name="Tabulka1.A2" office:value-type="string">
            <text:p text:style-name="P25">Příjmy celkem</text:p>
          </table:table-cell>
          <table:table-cell table:style-name="Tabulka1.B2" table:formula="ooow:sum(&lt;B2&gt;|&lt;B3&gt;|&lt;B4&gt;|&lt;B5&gt;)" office:value-type="float" office:value="2966300">
            <text:p text:style-name="P26">2 966 300,00</text:p>
          </table:table-cell>
          <table:table-cell table:style-name="Tabulka1.B2" table:formula="ooow:sum(&lt;C2&gt;|&lt;C3&gt;|&lt;C4&gt;|&lt;C5&gt;)" office:value-type="float" office:value="3440769">
            <text:p text:style-name="P26">3 440 769,00</text:p>
          </table:table-cell>
          <table:table-cell table:style-name="Tabulka1.D2" table:formula="ooow:sum(&lt;D2&gt;|&lt;D3&gt;|&lt;D4&gt;|&lt;D5&gt;)" office:value-type="float" office:value="3683653.85">
            <text:p text:style-name="P26">3 683 653,85</text:p>
          </table:table-cell>
        </table:table-row>
      </table:table>
      <text:p text:style-name="P5"/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21">Tř.5 bežné výdaje</text:p>
          </table:table-cell>
          <table:table-cell table:style-name="Tabulka2.B1" office:value-type="float" office:value="3626300">
            <text:p text:style-name="P22">3 626 300,00</text:p>
          </table:table-cell>
          <table:table-cell table:style-name="Tabulka2.B1" office:value-type="float" office:value="2143359">
            <text:p text:style-name="P22">2 143 359,00</text:p>
          </table:table-cell>
          <table:table-cell table:style-name="Tabulka2.D1" office:value-type="float" office:value="2366211.02">
            <text:p text:style-name="P22">2 366 211,02</text:p>
          </table:table-cell>
        </table:table-row>
        <table:table-row>
          <table:table-cell table:style-name="Tabulka2.A2" office:value-type="string">
            <text:p text:style-name="P21">Tř. 6 kapitálové výdaje</text:p>
          </table:table-cell>
          <table:table-cell table:style-name="Tabulka2.B2" office:value-type="float" office:value="540000">
            <text:p text:style-name="P22">540 000,00</text:p>
          </table:table-cell>
          <table:table-cell table:style-name="Tabulka2.B2" office:value-type="float" office:value="272160">
            <text:p text:style-name="P22">272 160,00</text:p>
          </table:table-cell>
          <table:table-cell table:style-name="Tabulka2.D2" office:value-type="float" office:value="272065">
            <text:p text:style-name="P22">272 065,00</text:p>
          </table:table-cell>
        </table:table-row>
        <table:table-row>
          <table:table-cell table:style-name="Tabulka2.A2" office:value-type="string">
            <text:p text:style-name="P25">Výdaje celkem</text:p>
          </table:table-cell>
          <table:table-cell table:style-name="Tabulka2.B2" table:formula="ooow:sum(&lt;B1&gt;|&lt;B2&gt;)" office:value-type="float" office:value="4166300">
            <text:p text:style-name="P26">4 166 300,00</text:p>
          </table:table-cell>
          <table:table-cell table:style-name="Tabulka2.B2" table:formula="ooow:sum(&lt;C1&gt;|&lt;C2&gt;)" office:value-type="float" office:value="2415519">
            <text:p text:style-name="P26">2 415 519,00</text:p>
          </table:table-cell>
          <table:table-cell table:style-name="Tabulka2.D2" table:formula="ooow:sum(&lt;D1&gt;|&lt;D2&gt;)" office:value-type="float" office:value="2638276.02">
            <text:p text:style-name="P26">2 638 276,02</text:p>
          </table:table-cell>
        </table:table-row>
        <table:table-row>
          <table:table-cell table:style-name="Tabulka2.A2" office:value-type="string">
            <text:p text:style-name="P21">Saldo příjmů a výdajů</text:p>
          </table:table-cell>
          <table:table-cell table:style-name="Tabulka2.B2" office:value-type="float" office:value="1200000">
            <text:p text:style-name="P22">1 200 000,00</text:p>
          </table:table-cell>
          <table:table-cell table:style-name="Tabulka2.B2" office:value-type="float" office:value="-1025250">
            <text:p text:style-name="P22">-1 025 250,00</text:p>
          </table:table-cell>
          <table:table-cell table:style-name="Tabulka2.D2" office:value-type="float" office:value="-1045377.83">
            <text:p text:style-name="P22">-1 045 377,83</text:p>
          </table:table-cell>
        </table:table-row>
        <table:table-row>
          <table:table-cell table:style-name="Tabulka2.A2" office:value-type="string">
            <text:p text:style-name="P21">Tř. 8 Financování</text:p>
          </table:table-cell>
          <table:table-cell table:style-name="Tabulka2.B5" office:value-type="float" office:value="1200000">
            <text:p text:style-name="P22">1200000</text:p>
          </table:table-cell>
          <table:table-cell table:style-name="Tabulka2.B2" office:value-type="float" office:value="-1025250">
            <text:p text:style-name="P22">-1 025 250,00</text:p>
          </table:table-cell>
          <table:table-cell table:style-name="Tabulka2.D2" office:value-type="float" office:value="-1045377.83">
            <text:p text:style-name="P22">-1 045 377,83</text:p>
          </table:table-cell>
        </table:table-row>
      </table:table>
      <text:p text:style-name="P5"/>
      <text:p text:style-name="Standard">Obec Uhřice hospodařila na základě schváleného rozpočtu. Během roku 2017 zastupitelstvo obce schválilo celkem 4 rozpočtové změny.</text:p>
      <text:p text:style-name="P19">Plnění rozpočtu příjmů a výdajů v podrobném členění dle rozpočtové skladby tvoří přílohu č.1.</text:p>
      <text:p text:style-name="P2"><text:soft-page-break/>3. Údaje o tvorbě a použití fondů</text:p>
      <text:p text:style-name="P17">Obec Uhřice v roce 2017 tvořila peněžní fond na obnovu vodovodu.</text:p>
      <text:p text:style-name="P17"/>
      <text:p text:style-name="P17"/>
      <text:p text:style-name="P2">4. Hospodaření zřízených příspěvkových organizací</text:p>
      <text:p text:style-name="P17">Obec Uhřice neměla v roce 2017 zřízenu žádnou příspěvkovou organizaci.</text:p>
      <text:p text:style-name="P17"/>
      <text:p text:style-name="P17"/>
      <text:p text:style-name="P2">5. Vyúčtování finančních vztahů ke státnímu rozpočtu a ostatním rozpočtům veřejné úrovně</text:p>
      <text:p text:style-name="P17"/>
      <text:p text:style-name="P17">Dotace přijaté do rozpočtu obce v roce 2017 byly čerpány na stanovený účel a řádně vyúčtovány.</text:p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>
          <table:table-cell table:style-name="Tabulka3.A1" office:value-type="string">
            <text:p text:style-name="P21">ÚZ</text:p>
          </table:table-cell>
          <table:table-cell table:style-name="Tabulka3.A1" office:value-type="string">
            <text:p text:style-name="P21">Pol.</text:p>
          </table:table-cell>
          <table:table-cell table:style-name="Tabulka3.A1" office:value-type="string">
            <text:p text:style-name="P21">účel</text:p>
          </table:table-cell>
          <table:table-cell table:style-name="Tabulka3.A1" office:value-type="string">
            <text:p text:style-name="P23">Poskytovatel</text:p>
          </table:table-cell>
          <table:table-cell table:style-name="Tabulka3.A1" office:value-type="string">
            <text:p text:style-name="P23">Poskytnutá</text:p>
            <text:p text:style-name="P23">dotace (Kč)</text:p>
          </table:table-cell>
          <table:table-cell table:style-name="Tabulka3.A1" office:value-type="string">
            <text:p text:style-name="P23">Čerpání</text:p>
            <text:p text:style-name="P23">k 31.12.2017</text:p>
          </table:table-cell>
          <table:table-cell table:style-name="Tabulka3.G1" office:value-type="string">
            <text:p text:style-name="P24">Vratka</text:p>
            <text:p text:style-name="P23">(Kč)</text:p>
          </table:table-cell>
        </table:table-row>
        <table:table-row>
          <table:table-cell table:style-name="Tabulka3.A2" office:value-type="string">
            <text:p text:style-name="P21">13013</text:p>
          </table:table-cell>
          <table:table-cell table:style-name="Tabulka3.A2" office:value-type="string">
            <text:p text:style-name="P21">4116</text:p>
          </table:table-cell>
          <table:table-cell table:style-name="Tabulka3.A2" office:value-type="string">
            <text:p text:style-name="P21">Aktivní politika zaměstnanosti</text:p>
            <text:p text:style-name="P21">OPZ (VPP)</text:p>
          </table:table-cell>
          <table:table-cell table:style-name="Tabulka3.A2" office:value-type="string">
            <text:p text:style-name="P21">MPSV</text:p>
          </table:table-cell>
          <table:table-cell table:style-name="Tabulka3.E2" office:value-type="float" office:value="240669">
            <text:p text:style-name="P22">240 669,00</text:p>
          </table:table-cell>
          <table:table-cell table:style-name="Tabulka3.E2" office:value-type="float" office:value="240669">
            <text:p text:style-name="P22">240 669,00</text:p>
          </table:table-cell>
          <table:table-cell table:style-name="Tabulka3.G2" office:value-type="float" office:value="0">
            <text:p text:style-name="P22">0,00</text:p>
          </table:table-cell>
        </table:table-row>
        <table:table-row>
          <table:table-cell table:style-name="Tabulka3.A3" office:value-type="float" office:value="98071">
            <text:p text:style-name="P21">98071</text:p>
          </table:table-cell>
          <table:table-cell table:style-name="Tabulka3.A2" office:value-type="string">
            <text:p text:style-name="P21">4111</text:p>
          </table:table-cell>
          <table:table-cell table:style-name="Tabulka3.A2" office:value-type="string">
            <text:p text:style-name="P21">Volby do PS Parlamentu ČR </text:p>
          </table:table-cell>
          <table:table-cell table:style-name="Tabulka3.A2" office:value-type="string">
            <text:p text:style-name="P21">MFČR</text:p>
          </table:table-cell>
          <table:table-cell table:style-name="Tabulka3.E2" office:value-type="float" office:value="25000">
            <text:p text:style-name="P22">25 000,00</text:p>
          </table:table-cell>
          <table:table-cell table:style-name="Tabulka3.E2" office:value-type="float" office:value="8921">
            <text:p text:style-name="P22">8 921,00</text:p>
          </table:table-cell>
          <table:table-cell table:style-name="Tabulka3.G3" office:value-type="float" office:value="16079">
            <text:p text:style-name="P22">16079</text:p>
          </table:table-cell>
        </table:table-row>
      </table:table>
      <text:p text:style-name="P17"/>
      <text:p text:style-name="P2">Poskytnutnuty žádné dotace</text:p>
      <text:p text:style-name="P8"><text:s/>V roce 2017 nebyly poskytnuty žádné dotace.</text:p>
      <text:p text:style-name="P8"/>
      <text:p text:style-name="P2">6. Majetek obce</text:p>
      <text:p text:style-name="P10">Na základě příkazu starostky byla provedena inventarizace majetku k 31.12.2017.</text:p>
      <text:p text:style-name="P10">Stav účtů v Kč :</text:p>
      <text:p text:style-name="P14">Dlouhodobý nehmotný majetek</text:p>
      <text:list xml:id="list7204750739051465722" text:style-name="L1">
        <text:list-item>
          <text:p text:style-name="P27">018 drobný dlouhodobý nehmotný majetek <text:s text:c="14"/>81.959,03</text:p>
        </text:list-item>
        <text:list-item>
          <text:p text:style-name="P27">019 ostatní dlouhodobý nehmotný majetek <text:s text:c="13"/>114.950,00</text:p>
        </text:list-item>
      </text:list>
      <text:p text:style-name="P10"/>
      <text:p text:style-name="P14">Dlouhodobý hmotný majetek</text:p>
      <text:list xml:id="list5836359000382774" text:style-name="L2">
        <text:list-item>
          <text:p text:style-name="P28">031 pozemky <text:s text:c="58"/>5.464.223,80</text:p>
        </text:list-item>
        <text:list-item>
          <text:p text:style-name="P30">032 kulturní předměty <text:s text:c="49"/>34.351,00</text:p>
        </text:list-item>
        <text:list-item>
          <text:p text:style-name="P30">021 stavby <text:s text:c="60"/>24.854.220,13 <text:s text:c="12"/></text:p>
        </text:list-item>
        <text:list-item>
          <text:p text:style-name="P30">022 samostatné movité věci <text:s text:c="38"/>819.417,00</text:p>
        </text:list-item>
        <text:list-item>
          <text:p text:style-name="P30">028 drobný dlouhodobý hmotný majetek <text:s text:c="14"/>1.211.748,68</text:p>
        </text:list-item>
        <text:list-item>
          <text:p text:style-name="P30">042 nedokončený dlouhodobý hm.majetek <text:s text:c="14"/>744.766,00</text:p>
        </text:list-item>
      </text:list>
      <text:p text:style-name="P11"/>
      <text:p text:style-name="P15">Dlouhodobý finanční majetek</text:p>
      <text:list xml:id="list3663048759280019242" text:style-name="L3">
        <text:list-item>
          <text:p text:style-name="P31">069 akcie <text:s text:c="70"/>67.000,00</text:p>
        </text:list-item>
      </text:list>
      <text:p text:style-name="P11"/>
      <text:p text:style-name="P15">Krátkodobé pohledávky <text:s text:c="16"/></text:p>
      <text:list xml:id="list2560529195554342716" text:style-name="L4">
        <text:list-item>
          <text:p text:style-name="P32">311 odběratelé <text:s text:c="72"/>0,00</text:p>
        </text:list-item>
      </text:list>
      <text:list xml:id="list8645671436006863060" text:style-name="L5">
        <text:list-item>
          <text:p text:style-name="P33">314 krátkodobé poskytnuté zálohy <text:s text:c="29"/>122.083,00</text:p>
        </text:list-item>
        <text:list-item>
          <text:p text:style-name="P33">315 jiné pohledávky z hlavní činnosti <text:s text:c="27"/>15.720,00</text:p>
        </text:list-item>
        <text:list-item>
          <text:p text:style-name="P33">342 ostatní daně <text:s text:c="61"/>36.873,00</text:p>
        </text:list-item>
      </text:list>
      <text:p text:style-name="P15">Krátkodobý finanční majetek</text:p>
      <text:list xml:id="list2162714924049032568" text:style-name="L6">
        <text:list-item>
          <text:p text:style-name="P34">231 základní běžný účet <text:s text:c="43"/>2.817.647,50</text:p>
        </text:list-item>
        <text:list-item>
          <text:p text:style-name="P34">236 peněžní fond <text:s text:c="57"/>468.000,00</text:p>
        </text:list-item>
        <text:list-item>
          <text:p text:style-name="P34">263 ceniny <text:s text:c="74"/>924,00</text:p>
        </text:list-item>
      </text:list>
      <text:p text:style-name="P11"><text:soft-page-break/></text:p>
      <text:p text:style-name="P15">Krátkodobé závazky</text:p>
      <text:list xml:id="list7490625275063136293" text:style-name="L7">
        <text:list-item>
          <text:p text:style-name="P35">321 dodavatelé <text:s text:c="64"/>7.729,38</text:p>
        </text:list-item>
        <text:list-item>
          <text:p text:style-name="P35">324 krátkodobé přijaté zálohy <text:s text:c="39"/>28.332,00</text:p>
        </text:list-item>
      </text:list>
      <text:list xml:id="list3678818985165875870" text:style-name="L8">
        <text:list-item>
          <text:p text:style-name="P36">331 zaměstnanci <text:s text:c="62"/>6.186,00</text:p>
        </text:list-item>
        <text:list-item>
          <text:p text:style-name="P36">336 sociální zabezpečení <text:s text:c="49"/>4.296,00</text:p>
        </text:list-item>
        <text:list-item>
          <text:p text:style-name="P36">337 zdravotní pojištění <text:s text:c="53"/>5.205,00 <text:s text:c="32"/></text:p>
        </text:list-item>
        <text:list-item>
          <text:p text:style-name="P36">374 přijaté zálohy na transfery <text:s text:c="39"/>16.079,00</text:p>
        </text:list-item>
        <text:list-item>
          <text:p text:style-name="P36">384 výnosy příštích období <text:s text:c="42"/>100.570,00 <text:s text:c="3"/></text:p>
        </text:list-item>
      </text:list>
      <text:p text:style-name="P18"/>
      <text:p text:style-name="P18">Výkaz Rozvaha ÚSC tvoří přílohu č.2, Příloha tvoří přílohu č.3.</text:p>
      <text:p text:style-name="P18"/>
      <text:p text:style-name="P3">7. Hospodaření obce</text:p>
      <text:p text:style-name="P3"/>
      <text:p text:style-name="P11">Výsledek hospodaření z hlavní činnosti běžného účetního období obce Uhřice za rok 2017 je <text:s/>792.181,27 Kč. </text:p>
      <text:p text:style-name="P18">Výkaz zisku a ztráty tvoří přílohu č.4.</text:p>
      <text:p text:style-name="P18"/>
      <text:p text:style-name="P18"/>
      <text:p text:style-name="P3">8. Zpráva o výsledku přezkoumání hospodaření obce za rok 2016</text:p>
      <text:p text:style-name="P9">Přezkoumání bylo provedeno v souladu se zákonem č.420/2004 Sb., o přezkoumávání hospodaření územních samosprávných celků a dobrovolných svazků obcí ve dnech <text:s/>16.2.2018 – 20.2.2018.</text:p>
      <text:p text:style-name="P9">Přezkoumání vykonal pověřený kontrolor Krajského úřadu Zlínského kraje Ing. Jaroslav Císař.</text:p>
      <text:p text:style-name="P9"/>
      <text:p text:style-name="P9">Závěr zprávy zní : <text:span text:style-name="T1">nebyly zjištěny chyby a nedostatky uvedené v ustanovení § 10 odst. 3 písm. b) a písm. c) zákona č. 420/2004 Sb.</text:span></text:p>
      <text:p text:style-name="P16"/>
      <text:p text:style-name="P18">Zpráva o výsledku přezkoumání hospodaření obce Uhřice za rok 2017 tvoří přílohu č.5. <text:s/></text:p>
      <text:p text:style-name="P18"/>
      <text:p text:style-name="P18"/>
      <text:p text:style-name="P15">Přílohy :</text:p>
      <text:p text:style-name="P11">č.1) Výkaz pro hodnocení plnění rozpočtu ÚSC (Fin 2-12 M)</text:p>
      <text:p text:style-name="P11">č.2) Rozvaha <text:s/>Výkaz zisku a ztráty</text:p>
      <text:p text:style-name="P11">č.3) Příloha k účetní závěrce</text:p>
      <text:p text:style-name="P11">č.4) Výkaz zisku a ztráty</text:p>
      <text:p text:style-name="P11">č.5) Zpráva o výsledku přezkoumání hospodaření obce</text:p>
      <text:p text:style-name="P11"/>
      <text:p text:style-name="P11">Výše uvedené přílohy v plném znění jsou k nahlédnutí na obecním úřadě nebo na elektronické úřední desce <text:a xlink:type="simple" xlink:href="http://www.kovaloviceosicany.cz/" text:style-name="Internet_20_link" text:visited-style-name="Visited_20_Internet_20_Link">www.obecuhrice.cz</text:a>.</text:p>
      <text:p text:style-name="P11"/>
      <text:p text:style-name="P11">Zpracovala : Ing. Gabriela Kupková</text:p>
      <text:p text:style-name="P11"/>
      <text:p text:style-name="P13"><text:span text:style-name="T1">Závěrečný účet obce Uhřice za rok 2017 schválilo Zastupitelstvo obce dne 25.5.2018.</text:span></text:p>
      <text:p text:style-name="P37"/>
      <text:p text:style-name="P12"><text:s text:c="96"/>Miroslava Bartošíková, v.r.</text:p>
      <text:p text:style-name="P12"><text:s text:c="109"/>starostka <text:s text:c="11"/></text:p>
      <text:p text:style-name="P11"><text:s text:c="2"/></text:p>
      <text:p text:style-name="P11"><text:s text:c="97"/></text:p>
      <text:p text:style-name="P11">Vyvěšeno dne : 21.6.2018</text:p>
      <text:p text:style-name="P11">Sňato dne <text:s text:c="2"/>: </text:p>
      <text:p text:style-name="P11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8:30.764000000</meta:creation-date>
    <dc:date>2018-06-21T15:13:56.53</dc:date>
    <meta:editing-duration>PT6H42M41S</meta:editing-duration>
    <meta:editing-cycles>22</meta:editing-cycles>
    <meta:generator>OpenOffice/4.1.2$Win32 OpenOffice.org_project/412m3$Build-9782</meta:generator>
    <meta:print-date>2018-04-16T15:09:54.16</meta:print-date>
    <meta:document-statistic meta:table-count="3" meta:image-count="0" meta:object-count="0" meta:page-count="3" meta:paragraph-count="155" meta:word-count="743" meta:character-count="6154"/>
  </office:meta>
</office:document-meta>
</file>