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dbb22" officeooo:paragraph-rsid="001e7012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a9819" officeooo:paragraph-rsid="001e7012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bee18" officeooo:paragraph-rsid="001e7012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e7012" officeooo:paragraph-rsid="001e7012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201a76" officeooo:paragraph-rsid="00201a76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220861" officeooo:paragraph-rsid="00220861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22ddb2" officeooo:paragraph-rsid="0022ddb2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style:text-underline-style="none" fo:font-weight="bold" officeooo:rsid="001dbb22" officeooo:paragraph-rsid="001e7012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style:text-underline-style="none" fo:font-weight="bold" officeooo:rsid="001e7012" officeooo:paragraph-rsid="001e7012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a9819" officeooo:paragraph-rsid="001e7012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1a9819" officeooo:paragraph-rsid="001e7012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1dbb22" officeooo:paragraph-rsid="001e7012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1e7012" officeooo:paragraph-rsid="001e7012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22ddb2" officeooo:paragraph-rsid="0022ddb2" style:font-size-asian="14pt" style:font-weight-asian="bold" style:font-size-complex="14pt" style:font-weight-complex="bold"/>
    </style:style>
    <style:style style:name="P15" style:family="paragraph">
      <style:paragraph-properties fo:text-align="center"/>
    </style:style>
    <style:style style:name="P16" style:family="paragraph">
      <style:text-properties fo:color="#ce181e" fo:font-size="18pt" fo:font-weight="bold" style:font-size-asian="18pt" style:font-weight-asian="bold" style:font-size-complex="18pt" style:font-weight-complex="bold"/>
    </style:style>
    <style:style style:name="P17" style:family="paragraph">
      <style:paragraph-properties fo:text-align="center"/>
      <style:text-properties fo:color="#ce181e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7012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22ddb2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officeooo:rsid="0022ddb2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officeooo:rsid="001e7012"/>
    </style:style>
    <style:style style:name="T10" style:family="text">
      <style:text-properties officeooo:rsid="00201a76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22ddb2" style:font-weight-asian="normal" style:font-weight-complex="normal"/>
    </style:style>
    <style:style style:name="T13" style:family="text">
      <style:text-properties officeooo:rsid="0022ddb2"/>
    </style:style>
    <style:style style:name="T14" style:family="text">
      <style:text-properties fo:color="#ce181e" fo:font-size="18pt" fo:font-weight="bold" style:font-size-asian="18pt" style:font-weight-asian="bold" style:font-size-complex="18pt" style:font-weight-complex="bold"/>
    </style:style>
    <style:style style:name="gr1" style:family="graphic">
      <style:graphic-properties draw:textarea-horizontal-align="justify" draw:textarea-vertical-align="middle" draw:auto-grow-height="false" fo:min-height="2.154cm" fo:min-width="4.28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justify" draw:textarea-vertical-align="middle" draw:auto-grow-height="false" fo:min-height="2.154cm" fo:min-width="4.67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5. ROČNÍK<text:span text:style-name="T5"> </text:span><text:span text:style-name="T6">(úkoly: <text:s/>30.3. - 03.4.2020)</text:span></text:p>
      <text:p text:style-name="P14"><text:span text:style-name="T13">P</text:span>ŘÍRODOVĚDA</text:p>
      <text:p text:style-name="P11"/>
      <text:p text:style-name="P2"><text:span text:style-name="T2">Nervová soustava</text:span> <text:span text:style-name="T9">(str. 62 - 63)</text:span></text:p>
      <text:p text:style-name="P2">Vypracovat úkoly k t<text:span text:style-name="T10">éto</text:span> kapitol<text:span text:style-name="T10">e</text:span> v PS , do sešitu na přírodovědu provést následující zápisy a vlepit <text:span text:style-name="T9">příslušné obrázky</text:span>:</text:p>
      <text:p text:style-name="P2"><text:tab/></text:p>
      <text:p text:style-name="P10">Zápisky:</text:p>
      <text:p text:style-name="P11"/>
      <text:p text:style-name="P13">NERVOVÁ SOUSTAVA</text:p>
      <text:p text:style-name="P3"/>
      <text:p text:style-name="P1">- <text:span text:style-name="T9">řídí činnost všech vnitřních orgánů lid.těla (nezávisle - srdce)</text:span></text:p>
      <text:p text:style-name="P1">- <text:span text:style-name="T9">myšlení, paměť, řeč, uvědomění si sama sebe, centra smyslových orgánů</text:span></text:p>
      <text:p text:style-name="P1">- <text:span text:style-name="T9">reflexy (naučené – získané v průběhu života, přirozené – např. dýchání) </text:span></text:p>
      <text:p text:style-name="P1"/>
      <text:p text:style-name="P13">Stavba nervové soustavy:</text:p>
      <text:p text:style-name="P13"/>
      <text:p text:style-name="P13"><text:span text:style-name="T3"><text:s/>a) </text:span>MOZEK</text:p>
      <text:p text:style-name="P13"/>
      <text:p text:style-name="P4">- nejdokonalejší, nejsložitější orgán lidského těla</text:p>
      <text:p text:style-name="P4">- příjem / třídění / zpracování a vyhodnocení všech informací – nervy, nervová zakončení (kůže)</text:p>
      <text:p text:style-name="P4">- mozeček (rovnováha člověka)</text:p>
      <text:p text:style-name="P4">- koncový mozek – 2 polokoule /hemisféry, zvrásněný povrch, na povrchu šedá barva</text:p>
      <text:p text:style-name="P4">- levá hemisféra – logické myšlení</text:p>
      <text:p text:style-name="P4">- pravá hemisféra – výtvarné, hudební nadání, fantazie, představy</text:p>
      <text:p text:style-name="P4">- potřebuje stálý přísun kyslíku (přenos za pomoci krve), bez kyslíku dochází k rychlému poškození mozku</text:p>
      <text:p text:style-name="P4"/>
      <text:p text:style-name="P9">b) <text:span text:style-name="T7">MÍCHA</text:span></text:p>
      <text:p text:style-name="P4"/>
      <text:p text:style-name="P4">- uložena v páteři (páteřní kanál)</text:p>
      <text:p text:style-name="P4">- délka 40-50 cm</text:p>
      <text:p text:style-name="P4">- předává informace do mozku a dalších orgánů</text:p>
      <text:p text:style-name="P4">- míšní nervy</text:p>
      <text:p text:style-name="P4">- poškození míchy – nehybné části těla (ruce, nebo nohy), nebo celé tělo</text:p>
      <text:p text:style-name="P4"/>
      <text:p text:style-name="P9">c) <text:span text:style-name="T7">NERVY</text:span></text:p>
      <text:p text:style-name="P4"/>
      <text:p text:style-name="P4">- procházejí celým tělem – spojnice mozek + orgány</text:p>
      <text:p text:style-name="P4">- přenos informací – mozek + mícha</text:p>
      <text:p text:style-name="P4">- <text:span text:style-name="T1">podnět</text:span> (informace – např. dotkneme se horkého předmětu) → <text:span text:style-name="T1">odpověď</text:span> (pohyb ruky za pomoci svalů – oddálení ruky od horkého předmětu)</text:p>
      <text:p text:style-name="P4"/>
      <text:p text:style-name="P4"/>
      <text:p text:style-name="P13"><text:soft-page-break/>Úrazy a onemocnění nervové soustavy:</text:p>
      <text:p text:style-name="P4">- migréna (bolest hlavy)</text:p>
      <text:p text:style-name="P4">- otřes mozku</text:p>
      <text:p text:style-name="P4">- zánět mozkových blan / encefalitida (přenos nakaženým klíštětem)</text:p>
      <text:p text:style-name="P4">- mozková mrtvice</text:p>
      <text:p text:style-name="P4">____________________________________________________________________</text:p>
      <text:p text:style-name="P1"/>
      <text:p text:style-name="P12">ČESKÝ JAZYK – SLOHOVÁ VÝCHOVA</text:p>
      <text:p text:style-name="P8"/>
      <text:p text:style-name="P5">učebnice str. 100 – vyprávění <text:span text:style-name="T1">„Volba povolání“</text:span></text:p>
      <text:p text:style-name="P5"/>
      <text:p text:style-name="P5">Podle návodných bodů v učebnici ČJ na str. 100 / cv. 3</text:p>
      <text:p text:style-name="P5"/>
      <text:p text:style-name="P5">- vypracovat vyprávění, zamyšlení nad tím, které povolání by se mi líbilo</text:p>
      <text:p text:style-name="P5">- doporučuji zapsat nejprve na nečisto</text:p>
      <text:p text:style-name="P5">- sestavené vyprávění <text:span text:style-name="T1">zapsat do školního sešitu</text:span> (nadpis: Volba povolání, vyprávění)</text:p>
      <text:p text:style-name="P5">- doplnit vyprávění obrázkem mého vysněného povolání</text:p>
      <text:p text:style-name="P5"/>
      <text:p text:style-name="P5">Vypsat další druhy povolání – uč. str. 100/1, 4</text:p>
      <text:p text:style-name="P5">____________________________________________________________________</text:p>
      <text:p text:style-name="P12"/>
      <text:p text:style-name="P12">ČESKÝ JAZYK – LITERÁRNÍ VÝCHOVA</text:p>
      <text:p text:style-name="P12"/>
      <text:p text:style-name="P6">Čítanka str. 110 / <text:span text:style-name="T8">Jarní zvyky, tradice a svátky</text:span> (sešit na Čtení)</text:p>
      <text:p text:style-name="P6"><text:span text:style-name="T8"/></text:p>
      <text:p text:style-name="P6"><text:span text:style-name="T8">Vytvořit 2 myšlenkové mapy</text:span></text:p>
      <text:p text:style-name="P6">1. SLOVA, která tě napadnou, když se vysloví slovo <text:span text:style-name="T1">JARO (min. 6 slov) </text:span>pod to</text:p>
      <text:p text:style-name="P6"><draw:custom-shape text:anchor-type="paragraph" draw:z-index="0" draw:name="Tvar1" draw:style-name="gr1" draw:text-style-name="P16" svg:width="6.06cm" svg:height="3.043cm" svg:x="1.819cm" svg:y="2.265cm"><text:p text:style-name="P15"><text:span text:style-name="T14">JA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1" draw:name="Tvar2" draw:style-name="gr2" draw:text-style-name="P15" svg:x1="2.533cm" svg:y1="2.768cm" svg:x2="-0.007cm" svg:y2="1.736cm"><text:p/></draw:line><draw:line text:anchor-type="paragraph" draw:z-index="2" draw:name="Tvar2" draw:style-name="gr2" draw:text-style-name="P15" svg:x1="6.211cm" svg:y1="5.308cm" svg:x2="8.116cm" svg:y2="6.34cm"><text:p/></draw:line><draw:line text:anchor-type="paragraph" draw:z-index="3" draw:name="Tvar2" draw:style-name="gr2" draw:text-style-name="P15" svg:x1="8.935cm" svg:y1="1.921cm" svg:x2="7.004cm" svg:y2="2.768cm"><text:p/></draw:line><draw:line text:anchor-type="paragraph" draw:z-index="4" draw:name="Tvar2" draw:style-name="gr2" draw:text-style-name="P15" svg:x1="2.374cm" svg:y1="4.778cm" svg:x2="0.443cm" svg:y2="5.625cm"><text:p/></draw:line><draw:custom-shape text:anchor-type="paragraph" draw:z-index="5" draw:name="Tvar1" draw:style-name="gr3" draw:text-style-name="P17" svg:width="6.615cm" svg:height="3.043cm" svg:x="10.841cm" svg:y="2.185cm"><text:p text:style-name="P15"><text:span text:style-name="T14">Jarní zvyky, tradice,</text:span></text:p><text:p text:style-name="P15"><text:span text:style-name="T14"><text:s/></text:span><text:span text:style-name="T14">svátky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6" draw:name="Tvar2" draw:style-name="gr2" draw:text-style-name="P15" svg:x1="12.11cm" svg:y1="4.964cm" svg:x2="10.179cm" svg:y2="5.811cm"><text:p/></draw:line><draw:line text:anchor-type="paragraph" draw:z-index="7" draw:name="Tvar2" draw:style-name="gr2" draw:text-style-name="P15" svg:x1="12.588cm" svg:y1="2.318cm" svg:x2="10.365cm" svg:y2="1.101cm"><text:p/></draw:line><draw:line text:anchor-type="paragraph" draw:z-index="8" draw:name="Tvar2" draw:style-name="gr2" draw:text-style-name="P15" svg:x1="17.455cm" svg:y1="1.471cm" svg:x2="15.524cm" svg:y2="2.318cm"><text:p/></draw:line><draw:line text:anchor-type="paragraph" draw:z-index="9" draw:name="Tvar2" draw:style-name="gr2" draw:text-style-name="P15" svg:x1="15.471cm" svg:y1="5.096cm" svg:x2="16.503cm" svg:y2="6.895cm"><text:p/></draw:line>2. všechna slova, která tě napadnou, když řekneme <text:span text:style-name="T1">jarní zvyky, tradice, svátky (min. 6 slov)</text:span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7">Čítanka str. 112 –<text:span text:style-name="T1"> </text:span><text:span text:style-name="T8">Jarní pranostiky</text:span></text:p>
      <text:p text:style-name="P7">- vybrat si a zapsat do sešitu na Čtení 4 jarní pranostiky – k nim zapsat krátce jejich vysvětlení, význa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8T01:54:18.299000000</meta:creation-date>
    <dc:date>2020-03-28T02:47:44.978000000</dc:date>
    <meta:editing-duration>PT3S</meta:editing-duration>
    <meta:editing-cycles>1</meta:editing-cycles>
    <meta:document-statistic meta:table-count="0" meta:image-count="0" meta:object-count="0" meta:page-count="2" meta:paragraph-count="51" meta:word-count="373" meta:character-count="2483" meta:non-whitespace-character-count="2139"/>
    <meta:generator>LibreOffice/6.1.0.3$Windows_X86_64 LibreOffice_project/efb621ed25068d70781dc026f7e9c5187a4decd1</meta:generator>
  </office:meta>
</office:document-meta>
</file>