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224b" officeooo:paragraph-rsid="000c224b"/>
    </style:style>
    <style:style style:name="P2" style:family="paragraph" style:parent-style-name="Standard">
      <style:paragraph-properties fo:text-align="start" style:justify-single-word="false"/>
      <style:text-properties officeooo:rsid="000c224b" officeooo:paragraph-rsid="000c224b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c224b" officeooo:paragraph-rsid="000c224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224b" officeooo:paragraph-rsid="000c224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c2d54" officeooo:paragraph-rsid="000c2d54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c2d5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elikonoční <text:s/>úkol – PRVOUKA</text:p>
      <text:p text:style-name="P1">(06. - 10.04.2020)</text:p>
      <text:p text:style-name="P1"/>
      <text:p text:style-name="P3">1. TŘÍDA</text:p>
      <text:p text:style-name="P3"/>
      <text:p text:style-name="P2"><text:span text:style-name="T2">PS na str. 60</text:span><text:span text:style-name="T3"> – </text:span><text:span text:style-name="T2">VELIKONOCE</text:span><text:span text:style-name="T3"> (doplnit a vypracovat úkoly, vztahující se k období velikonočních svátků) – včetně básničky pro kluky a holčičky :)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2. TŘÍDA</text:p>
      <text:p text:style-name="P3"/>
      <text:p text:style-name="P3"><text:span text:style-name="T1">PS na str. 48, učebnice str. 45</text:span><text:span text:style-name="T3"> – </text:span><text:span text:style-name="T1">VELIKONOCE</text:span><text:span text:style-name="T3"> (doplnit a vypracovat úkoly, vztahující se k období velikonočních svátků)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Pokud si děti budou chtít vybarvit velikonoční mandaly, nebo vyrobit </text:span><text:span text:style-name="T4">závěsy velikonočních vajíček, případně vyrobit zápichy slepičky a kohoutka, můžou využít šablonky, které budu sdílet v úkolech v projektu pro 3. a 4. třídu</text:span></text:p>
      <text:p text:style-name="P3"><text:span text:style-name="T4"/></text:p>
      <text:p text:style-name="P3"><text:span text:style-name="T4"/></text:p>
      <text:p text:style-name="P5"><text:span text:style-name="T3">Jinak přeji všem malým školáčkům hezké velikonoční svátky, a doufám, že si je alespoň trošičku užijí s Vámi – rodiči, a jejich sourozenci. </text:span></text:p>
      <text:p text:style-name="P5"><text:span text:style-name="T3"/></text:p>
      <text:p text:style-name="P5"><text:span text:style-name="T3">Krásné Velikonoce Vám všem, milí, </text:span></text:p>
      <text:p text:style-name="P5"><text:span text:style-name="T3">a už se těším, až se spolu všichni shledáme ve školních lavicích.</text:span></text:p>
      <text:p text:style-name="P5"><text:span text:style-name="T3">Hodně zdraví, psychických a fyzických sil,</text:span></text:p>
      <text:p text:style-name="P5"><text:span text:style-name="T3">brzičko (snad) na viděnou</text:span></text:p>
      <text:p text:style-name="P5"><text:span text:style-name="T3">Myslím na Vás,</text:span></text:p>
      <text:p text:style-name="P5"><text:span text:style-name="T3"/></text:p>
      <text:p text:style-name="P5"><text:span text:style-name="T3">s pozdravem</text:span></text:p>
      <text:p text:style-name="P5"><text:span text:style-name="T3">Jana Richterová </text:span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23:32:46.178000000</meta:creation-date>
    <dc:date>2020-04-03T23:53:09.423000000</dc:date>
    <meta:editing-duration>PT9M43S</meta:editing-duration>
    <meta:editing-cycles>1</meta:editing-cycles>
    <meta:document-statistic meta:table-count="0" meta:image-count="0" meta:object-count="0" meta:page-count="1" meta:paragraph-count="15" meta:word-count="140" meta:character-count="891" meta:non-whitespace-character-count="757"/>
    <meta:generator>LibreOffice/6.1.0.3$Windows_X86_64 LibreOffice_project/efb621ed25068d70781dc026f7e9c5187a4decd1</meta:generator>
  </office:meta>
</office:document-meta>
</file>