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83DBC2977318B9A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bold" officeooo:rsid="00026560" officeooo:paragraph-rsid="00026560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404040" fo:letter-spacing="normal" fo:font-style="normal" fo:font-weight="normal"/>
    </style:style>
    <style:style style:name="T3" style:family="text">
      <style:text-properties fo:font-variant="normal" fo:text-transform="none" fo:color="#404040" fo:letter-spacing="normal" fo:font-style="normal" fo:font-weight="bold"/>
    </style:style>
    <style:style style:name="T4" style:family="text">
      <style:text-properties fo:font-variant="normal" fo:text-transform="none" fo:color="#e02813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e02813" fo:letter-spacing="normal" fo:font-style="normal" fo:font-weight="normal"/>
    </style:style>
    <style:style style:name="T6" style:family="text">
      <style:text-properties fo:font-variant="normal" fo:text-transform="none" fo:color="#e02813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ý den,</text:p>
      <text:p text:style-name="P2"/>
      <text:p text:style-name="P2">vážení rodiče, předávám informaci, tak jak mi byla zaslána nakladatelstvím Albatros, ohledně objednávání knížek z katalogů, které děti obdržely před jarními prázdninami. </text:p>
      <text:p text:style-name="P2"/>
      <text:p text:style-name="P2">Pokud byste chtěli objednat jakoukoliv knížku z jarního katalogu, řiďte se, prosím, níže uvedenými pokyny.</text:p>
      <text:p text:style-name="P1"/>
      <text:p text:style-name="P2">Děkuji Vám za spolupráci i za pochopení,</text:p>
      <text:p text:style-name="P2"/>
      <text:p text:style-name="P2">Jana Richterová (důvěrník nakl.Albatros ZŠ Horšice)</text:p>
      <text:p text:style-name="P2"/>
      <text:p text:style-name="P1">…………………………………………………………………………………………….</text:p>
      <text:p text:style-name="P1"/>
      <text:p text:style-name="P1"/>
      <text:p text:style-name="P1">DŮLEŽITÁ INFORMACE:<text:line-break/>ZMĚNY V OBJEDNÁVÁNÍ KNIH Z JARNÍCH KATALOGŮ</text:p>
      <text:p text:style-name="P3"><draw:frame draw:style-name="fr1" draw:name="Obrázek1" text:anchor-type="as-char" svg:width="0.041cm" svg:height="0.397cm" draw:z-index="0"><draw:image xlink:href="Pictures/100002000000000100000001C83DBC2977318B9A.gif" xlink:type="simple" xlink:show="embed" xlink:actuate="onLoad" loext:mime-type="image/gif"/></draw:frame></text:p>
      <text:p text:style-name="P4"><text:span text:style-name="T2">Vážení důvěrníci, vzhledem k vývoji situace jsme se rozhodli umožnit rodičům školáků objednat knížky z našich jarních katalogů napřímo za stejně zvýhodněných podmínek, jaké poskytujeme školám (s katalogovými slevami a bez poštovného). Proto bychom Vás rádi požádali o předání následující informace Vašim kolegům a rodičům všech dětí ve Vaší škole ohledně objednávání knih z našich jarních katalogů. Vy můžete samozřejmě posílat hromadné objednávky i nadále. Všechny Vaše objednávky vyexpedujeme hned, jakmile bude známý termín otevření škol. Věříme, že při náročných dnech karantény budou pro děti knížky příjemným zpestřením. Děkujeme za pochopení a součinnost.</text:span><text:span text:style-name="T1"><text:line-break/><text:line-break/></text:span><text:span text:style-name="T3">Zpráva pro rodiče (prosíme Vás o její předání):</text:span><text:span text:style-name="T1"><text:line-break/></text:span><text:span text:style-name="T2">V souvislosti s uzavřením škol nabízí společnost Albatros Media rodičům školáků možnost objednat knížky z jarních katalogů, které děti přinesly domů začátkem března, s dodáním přímo domů. A to při zachování zvýhodněných katalogových cen (ceny některých knížek jsou dokonce ještě nižší v rámci akce na podporu domácího vzdělávání) a bez poštovného. Pokud si Vaše děti vybraly v katalozích Klubu mladých čtenářů Albatros, Knižního klubu Fragment nebo Pohádkové školky knížky, využijte prosím k objednání tento odkaz:</text:span><text:span text:style-name="T1"><text:line-break/></text:span><text:a xlink:type="simple" xlink:href="https://one-lnk.com/x1eGVx8vzu3S8JWauMj9JnSomWsz1OFaJqAPzVEq4VpgSDmym_DJlzJbn93Al1c0sCGdBVdGkDvmGZZXTBWbxGJLg/x1e1f_7zjyL0Cp_8rE3zJGk-vFkcbsES9qqBt1HAPbGnPaJ5w8L7fLhfl12O3mnhhGB89X7cKWcRW3DWKhVI_2Lzb5LPxDp5msvmV8qcvHQsmf-7ij5qUxYE0lOj1_YP0YNBrb39vAmDjVmmN_nmdVOhUpJVxhlhJ5tlQff_vsfWJo/x1e4yan9PGUA3jeYe61QVSaZQ/" office:target-frame-name="_blank" xlink:show="new" text:style-name="Internet_20_link" text:visited-style-name="Visited_20_Internet_20_Link"><text:span text:style-name="T4">www.albatrosmedia.cz/c/skolnikatalogy</text:span></text:a><text:span text:style-name="T1"><text:line-break/></text:span><text:span text:style-name="T2">Před odesláním objednávky vyplňte</text:span><text:span text:style-name="T5"> slevový kód </text:span><text:span text:style-name="T6">JARO20</text:span><text:span text:style-name="T5">, </text:span><text:span text:style-name="T2">díky kterému </text:span><text:span text:style-name="T5">nebudete platit žádné poštovné</text:span><text:span text:style-name="T2">. Kód je</text:span><text:span text:style-name="T5"> </text:span><text:span text:style-name="T6">platný do 9. dubna 2020</text:span><text:span text:style-name="T5">.</text:span><text:span text:style-name="T1"><text:line-break/></text:span><text:span text:style-name="T2">Věříme, že četba knížek bude pro děti příjemným zpestřením v náročné době karantén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7:59:22.825000000</meta:creation-date>
    <dc:date>2020-04-04T18:04:02.352000000</dc:date>
    <meta:editing-duration>PT4M39S</meta:editing-duration>
    <meta:editing-cycles>1</meta:editing-cycles>
    <meta:document-statistic meta:table-count="0" meta:image-count="1" meta:object-count="0" meta:page-count="1" meta:paragraph-count="9" meta:word-count="272" meta:character-count="1957" meta:non-whitespace-character-count="1690"/>
    <meta:generator>LibreOffice/6.1.0.3$Windows_X86_64 LibreOffice_project/efb621ed25068d70781dc026f7e9c5187a4decd1</meta:generator>
  </office:meta>
</office:document-meta>
</file>